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bouw A7 tot 6 woningen (gemeentelijk monument) Wagenmakerij 3-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7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verbouwen gebouw A7 tot 6 woningen (gemeentelijk monument) Wagenmakerij 3-8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73</meta:user-defined>
    <meta:user-defined meta:name="OVERHEIDop.GmbID/DC.identifier">gmb-2021-423973</meta:user-defined>
    <meta:user-defined meta:name="OVERHEIDop.versieInformatie"/>
  </office:meta>
</office:document-meta>
</file>