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Biezenmortelsestraat 45 te Biezenmortel - ZHZ_ WABO-2020-00766 - verzonden 23 nov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ilburg maken bekend dat zij in het kader van de Wet algemene bepalingen omgevingsrecht het voornemen hebben een omgevingsvergunning te verlenen met de activiteit: </text:p>
            <text:p text:style-name="common-al"/>
            <text:p text:style-name="common-al">- Bouwen van een bouwwerk </text:p>
            <text:p text:style-name="common-al">- Afwijken bestemmingsplan </text:p>
            <text:p text:style-name="common-al">- Brandveilig gebruik </text:p>
            <text:p text:style-name="common-al"/>
            <text:p text:style-name="common-al">De aangevraagde vergunning betreft de locatie Biezenmortelsestraat 45 te Biezenmortel en wordt verleend voor het tijdelijk realiseren van huisvestingsmogelijkheden voor maximaal 14 arbeidsmigranten in bestaande bebouwing. De procedure is geregistreerd onder zaaknummer ZHZ_ WABO-2020-00766. </text:p>
            <text:p text:style-name="common-al"/>
            <text:p text:style-name="common-al">De aanvraag, de ontwerpbeschikking en de bijbehorende stukken liggen met ingang van 29 november 2021 gedurende zes weken ter inzage. De stukken kunnen worden ingezien via www.tilburg.nl/omgevingsvergunningen (zie Afhandeling omgevingsvergunning).</text:p>
            <text:p text:style-name="common-al"/>
            <text:p text:style-name="common-al"> Zienswijzen </text:p>
            <text:p text:style-name="common-al">Tijdens de periode van terinzagelegging kunnen schriftelijk zienswijzen worden ingebracht. Zij moeten, met vermelding van het zaaknummer, worden gericht aan ons college en worden gezonden aan het college van burgemeester en wethouders van Tilburg, postbus 90155, 5000 LH Tilburg. In deze periode kunnen ook zienswijzen mondeling worden ingebracht. Hiervoor wordt een hoorzitting georganiseerd na telefonische afspraak met Jan van Aaken, telefoonnummer 013-542 8162 (tussen 8.00 uur en 16.00 uur). </text:p>
            <text:p text:style-name="common-al"/>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23971</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971</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971</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besluit - Biezenmortelsestraat 45 te Biezenmortel - ZHZ_ WABO-2020-00766 - verzonden 23 november 2021</meta:user-defined>
    <meta:user-defined meta:name="DCTERMS.W3CDTF/DCTERMS.available">2021-11-29</meta:user-defined>
    <meta:user-defined meta:name="DCTERMS.W3CDTF/OVERHEIDop.jaargang">2021</meta:user-defined>
    <meta:user-defined meta:name="OVERHEIDop.publicationIssue">423971</meta:user-defined>
    <meta:user-defined meta:name="OVERHEIDop.GmbID/DC.identifier">gmb-2021-423971</meta:user-defined>
    <meta:user-defined meta:name="OVERHEIDop.versieInformatie"/>
  </office:meta>
</office:document-meta>
</file>