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dakopbouw en bouwen terras Zuiddijk 200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44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1-11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3970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97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97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dakopbouw en bouwen terras Zuiddijk 200 Zaandam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3970</meta:user-defined>
    <meta:user-defined meta:name="OVERHEIDop.GmbID/DC.identifier">gmb-2021-423970</meta:user-defined>
    <meta:user-defined meta:name="OVERHEIDop.versieInformatie"/>
  </office:meta>
</office:document-meta>
</file>