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Beukenlaan 5: voor het verhogen van de toegestane bouwhoogte tot 4,5m voor chalets op de bestaande camping (OV 20210218/Z.654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<text:span text:style-name="nadrukvet">het verhogen van de toegestane bouwhoogte tot 4,5m voor chalets op de bestaande camping</text:span><text:span text:style-name="nadrukvet">. </text:span></text:p>
            <text:p text:style-name="common-al"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/>
            <text:p text:style-name="common-al">De aanvraag, het ontwerpbesluit, de ontwerpverklaring van geen bedenkingen en de bijbehorende stukken liggen met ingang van vrijdag <text:span text:style-name="nadrukvet">26 november 2021 </text:span>gedurende zes weken op werkdagen ter inzage bij de centrale balie van het gemeentehuis Herema State 1 in Joure en de servicepunten in Balk en Lemmer. Ook zijn deze te raadplegen via www.ruimtelijkeplannen.nl. 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/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rgunningen, toezicht en handhaving (VTH)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96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6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mirdum, Beukenlaan 5: voor het verhogen van de toegestane bouwhoogte tot 4,5m voor chalets op de bestaande camping (OV 20210218/Z.65419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69</meta:user-defined>
    <meta:user-defined meta:name="OVERHEIDop.GmbID/DC.identifier">gmb-2021-423969</meta:user-defined>
    <meta:user-defined meta:name="OVERHEIDop.versieInformatie"/>
  </office:meta>
</office:document-meta>
</file>