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twee woningen, Van der Helststraat 4 en 6 te Utrecht,  HZ_WABO-21-3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Helststraat 4 en 6 te Utrecht</text:p>
            <text:p text:style-name="common-al">HZ_WABO-21-31031</text:p>
            <text:p text:style-name="common-al">Toelichting: het bouwen van een dakopbouw op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9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een dakopbouw op twee woningen, Van der Helststraat 4 en 6 te Utrecht,  HZ_WABO-21-3103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68</meta:user-defined>
    <meta:user-defined meta:name="OVERHEIDop.GmbID/DC.identifier">gmb-2021-423968</meta:user-defined>
    <meta:user-defined meta:name="OVERHEIDop.versieInformatie"/>
  </office:meta>
</office:document-meta>
</file>