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s: In de bekendmakingen van 29 september 2021 is er onder het kopje ‘Verleende omgevingsvergunningen reguliere voorbereidingsprocedure’ per abuis een verkeerd huisnummer gepubliceerd, voor het herstellen fundering woning Prins Hendrikstraat 9 Zaandam ,Het juiste huisnummer is Prins Hendrikstraat 8. </text:p>
      <text:section text:name="zakelijke-mededeling_id1-3-2" text:style-name="zakelijke-mededeling">
        <text:section text:name="zakelijke-mededeling-tekst_id1-3-2-1" text:style-name="zakelijke-mededeling-tekst">
          <text:section text:name="tekst_id1-3-2-1-1" text:style-name="tekst">
            <text:p text:style-name="last-al">Dossiernummer : O2021116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Verzonden op : 23-09-2021</text:p>
            <text:p><text:span text:style-name="functie"/></text:p>
          </text:section>
          <text:section text:name="ondertekening_id1-3-2-2-3">
            <text:p><text:span text:style-name="functie">Bezwaar maken: belanghebbenden die het niet eens zijn met het besluit kunnen binnen 6 weken, met ingang van de dag ná die waarop het besluit is verzonden, een bezwaarschrift indienen.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In de bekendmakingen van 10 november 2021 is er onder het kopje ‘Verleende omgevingsvergunningen uitgebreide voorbereidingsprocedure’ per abuis een verkeerd huisnummer gepubliceer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9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s: In de bekendmakingen van 29 september 2021 is er onder het kopje ‘Verleende omgevingsvergunningen reguliere voorbereidingsprocedure’ per abuis een verkeerd huisnummer gepubliceerd, voor het herstellen fundering woning Prins Hendrikstraat 9 Zaandam ,Het juiste huisnummer is Prins Hendrikstraat 8.</meta:user-defined>
    <meta:user-defined meta:name="DCTERMS.W3CDTF/DCTERMS.available">2021-11-25</meta:user-defined>
    <meta:user-defined meta:name="DCTERMS.W3CDTF/OVERHEIDop.jaargang">2021</meta:user-defined>
    <meta:user-defined meta:name="OVERHEIDop.publicationIssue">423966</meta:user-defined>
    <meta:user-defined meta:name="OVERHEIDop.GmbID/DC.identifier">gmb-2021-423966</meta:user-defined>
    <meta:user-defined meta:name="OVERHEIDop.versieInformatie"/>
  </office:meta>
</office:document-meta>
</file>