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1, Den Dries 0 (sectie M 732)</text:span>
          </text:p>
            <text:p text:style-name="common-al">bouwen woning (21ZK0428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96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965</meta:user-defined>
    <meta:user-defined meta:name="OVERHEIDop.GmbID/DC.identifier">gmb-2021-423965</meta:user-defined>
    <meta:user-defined meta:name="OVERHEIDop.versieInformatie"/>
  </office:meta>
</office:document-meta>
</file>