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dumerweg 8a, 9716 AA Groningen – omzetten kamerverhuurpand naar 2 appartementen en renoveren gevel (ontvangstdatum 14-11-2021, dossiernummer 2021775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396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6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6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edumerweg 8a, 9716 AA Groningen – omzetten kamerverhuurpand naar 2 appartementen en renoveren gevel (ontvangstdatum 14-11-2021, dossiernummer 202177589)</meta:user-defined>
    <meta:user-defined meta:name="DCTERMS.W3CDTF/DCTERMS.available">2021-11-25</meta:user-defined>
    <meta:user-defined meta:name="DCTERMS.W3CDTF/OVERHEIDop.jaargang">2021</meta:user-defined>
    <meta:user-defined meta:name="OVERHEIDop.publicationIssue">423962</meta:user-defined>
    <meta:user-defined meta:name="OVERHEIDop.GmbID/DC.identifier">gmb-2021-423962</meta:user-defined>
    <meta:user-defined meta:name="OVERHEIDop.versieInformatie"/>
  </office:meta>
</office:document-meta>
</file>