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s: In de bekendmakingen van 29 september 2021 is er onder het kopje ‘Verleende omgevingsvergunningen reguliere voorbereidingsprocedure’ per abuis een verkeerd huisnummer gepubliceerd, voor het bouwen 8 grondgebonden woningen en 13 appartementen Oostzijde 192 Zaandam Het juiste huisnummer is Oostzijde 19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98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11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Beroep: belanghebbenden die het niet eens zijn met dit besluit kunnen binnen 6 weken, met ingang van de dag ná die waarop het besluit ter inzage is gelegd, een beroepschrift indienen bij de Rechtbank Noord-Holland, locatie Haarlem, sector Bestuursrecht, Postbus 1621, 2003 BR Haarlem. Inzage: het besluit met bijlagen is gedurende 6 weken, vanaf donderdag 11 november 2021 t/m donderdag 23 december 2021 in te zien op www.zaanstad.nl zoekterm ‘bekendmakingen’. Wilt u stukken in papieren vorm inzien, vult u dan het contactformulier op www.zaanstad.nl i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396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6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6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s: In de bekendmakingen van 29 september 2021 is er onder het kopje ‘Verleende omgevingsvergunningen reguliere voorbereidingsprocedure’ per abuis een verkeerd huisnummer gepubliceerd, voor het bouwen 8 grondgebonden woningen en 13 appartementen Oostzijde 192 Zaandam Het juiste huisnummer is Oostzijde 192B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960</meta:user-defined>
    <meta:user-defined meta:name="OVERHEIDop.GmbID/DC.identifier">gmb-2021-423960</meta:user-defined>
    <meta:user-defined meta:name="OVERHEIDop.versieInformatie"/>
  </office:meta>
</office:document-meta>
</file>