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Abdijstraat 49, 5473 AD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Brandveilig gebruik</text:p>
            <text:p text:style-name="common-al"/>
            <text:p text:style-name="common-al">Verzenddatum: 23 november 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1 dec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395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5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5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uitgebreide omgevingsvergunning Abdijstraat 49, 5473 AD te Heeswijk-Dinthe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3958</meta:user-defined>
    <meta:user-defined meta:name="OVERHEIDop.GmbID/DC.identifier">gmb-2021-423958</meta:user-defined>
    <meta:user-defined meta:name="OVERHEIDop.versieInformatie"/>
  </office:meta>
</office:document-meta>
</file>