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hoofdgebouw aan Zuiderwouder Dorpsstraat 11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1 in Zuiderwoude voor het vergroten van het hoofdgebouw</text:p>
            <text:p text:style-name="common-al">(ingekomen 19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9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hoofdgebouw aan Zuiderwouder Dorpsstraat 11 te Zuiderwou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57</meta:user-defined>
    <meta:user-defined meta:name="OVERHEIDop.GmbID/DC.identifier">gmb-2021-423957</meta:user-defined>
    <meta:user-defined meta:name="OVERHEIDop.versieInformatie"/>
  </office:meta>
</office:document-meta>
</file>