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sscheweg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5</text:p>
            <text:p text:style-name="common-al">Aangevraagd op 21 mei 2021</text:p>
            <text:p text:style-name="common-al">het veranderen van een slagerij</text:p>
            <text:p text:style-name="common-al"/>
            <text:p text:style-name="common-al">Informatie en procedure</text:p>
            <text:p text:style-name="common-al">De melding kunt u met ingang van 30 november 2021 gedurende twee weken inzien. Voor het inzien van de stukken kunt een afspraak maken met het team VTH-omgevingsrecht via telefoonnummer (073) 553 1150 of per e-mail info-omgevingsrecht@MijnGemeenteDichtbij.nl. </text:p>
            <text:p text:style-name="common-al"/>
            <text:p text:style-name="common-al">Sint-Michielsgestel,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395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6162</meta:user-defined>
    <meta:user-defined meta:name="DCTERMS.abstract">Bosscheweg 4 in Den Dungen, het veranderen van een slagerij</meta:user-defined>
    <dc:language>nl</dc:language>
    <meta:user-defined meta:name="OVERHEIDop.locatietype/OVERHEIDop.gebiedsmarkering">Adres</meta:user-defined>
    <meta:user-defined meta:name="DC.title">Melding Activiteitenbesluit Bosscheweg 4 in Den Dun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3951</meta:user-defined>
    <meta:user-defined meta:name="OVERHEIDop.GmbID/DC.identifier">gmb-2021-423951</meta:user-defined>
    <meta:user-defined meta:name="OVERHEIDop.versieInformatie"/>
  </office:meta>
</office:document-meta>
</file>