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 voor het brandveilig gebruik kinderdagverblijf Galjoenstraat 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: het ontwerpbesluit met bijlagen is gedurende 6 weken, vanaf donderdag 25 november 2021 t/m woensdag 5 januari 2022 in te zien op www.zaanstad.nl zoekterm ‘bekendmakingen’. Wilt u stukken in papieren vorm inzien, vult u dan het contactformulier op www.zaanstad.nl in. Wij nemen dan contact met u op. Zienswijzen: tegen het ontwerpbesluit kan een ieder gedurende de inzagetermijn een zienswijze indienen bij B&amp;W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oorgenomen verlening omgevingsvergunning uitgebreide procedure voor het brandveilig gebruik kinderdagverblijf Galjoenstraat 1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50</meta:user-defined>
    <meta:user-defined meta:name="OVERHEIDop.GmbID/DC.identifier">gmb-2021-423950</meta:user-defined>
    <meta:user-defined meta:name="OVERHEIDop.versieInformatie"/>
  </office:meta>
</office:document-meta>
</file>