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Keverbergstraat 10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5 oktober 2021 een melding inrit ontvangen voor het verbreden van de inrit met 2 meter op de locatie Keverbergstraat 10 te Kessel. De melding is geregistreerd onder zaaknummer 18942471856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23938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3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3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inrit Keverbergstraat 10 te Kessel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938</meta:user-defined>
    <meta:user-defined meta:name="OVERHEIDop.GmbID/DC.identifier">gmb-2021-423938</meta:user-defined>
    <meta:user-defined meta:name="OVERHEIDop.versieInformatie"/>
  </office:meta>
</office:document-meta>
</file>