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style:style style:family="table-column" style:parent-style-name="colspec" style:name="id1-3-2-2-8-4-1-4">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 november 2021,</text:p>
            <text:p text:style-name="al"/>
            <text:p text:style-name="al">gelezen het voorstel van het college van burgemeester en wethouders van d.d. 21 september 2021;</text:p>
            <text:p text:style-name="al"/>
            <text:p text:style-name="al">gelet op de artikelen 228 en 229, eerste lid letter b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INVORDERING VAN </text:span>
          </text:p>
            <text:p text:style-name="al">
            <text:span text:style-name="nadrukvet">PRECARIOBELASTING EN 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belasting geheven voor:</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 tenzij deze bedrijfsmatig worden verstrekt of bestaan in het tijdelijk ter beschikking van particulieren stellen van gemeentepersoneel;</text:p>
              </text:list-item>
              <text:list-item text:style-override="id1-3-2-2-1-3-3">
                <text:number>c.</text:number>
                <text:p text:style-name="al">het hebben van voorwerpen onder, op of boven gemeentegrond welke voor de openbare dienst zijn bestemd.</text:p>
              </text:list-item>
              <text:list-item text:style-override="id1-3-2-2-1-3-4">
                <text:number>d.</text:number>
                <text:p text:style-name="al">voor de toepassing van deze verordening wordt onder de belasting zowel belasting als rechten verstaa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die gebruik maakt van de in artikel 1, onder a, bedoelde bezittingen, werken of inrichtingen;</text:p>
              </text:list-item>
              <text:list-item text:style-override="id1-3-2-2-2-3-2">
                <text:number>b.</text:number>
                <text:p text:style-name="al">die het genot heeft van de in artikel 1, onder b, bedoelde diensten;</text:p>
              </text:list-item>
              <text:list-item text:style-override="id1-3-2-2-2-3-3">
                <text:number>c.</text:number>
                <text:p text:style-name="al">van wie dan wel ten behoeve van wie, de in artikel 1, onder c, bedoelde voorwerpen worden aangetroffen.</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de in één kalenderjaar gelegen periode gedurende welke zich een belastbaar feit in de zin van deze verordening voordoet of zal voordoen.</text:p>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1.</text:number>
                <text:p text:style-name="al">Voor de toepassing van deze verordening wordt, voor zover niet anders is bepaald, verstaan onder:</text:p>
                <text:list text:style-name="id1-3-2-2-4-2-3">
                  <text:list-item text:style-override="id1-3-2-2-4-2-3-1">
                    <text:number>a.</text:number>
                    <text:p text:style-name="al">Jaar : een kalenderjaar;</text:p>
                  </text:list-item>
                  <text:list-item text:style-override="id1-3-2-2-4-2-3-2">
                    <text:number>b.</text:number>
                    <text:p text:style-name="al">Maand : een kalendermaand;</text:p>
                  </text:list-item>
                  <text:list-item text:style-override="id1-3-2-2-4-2-3-3">
                    <text:number>c.</text:number>
                    <text:p text:style-name="al">Week : een periode van zeven achtereenvolgende dagen;</text:p>
                  </text:list-item>
                  <text:list-item text:style-override="id1-3-2-2-4-2-3-4">
                    <text:number>d.</text:number>
                    <text:p text:style-name="al"> Dag : een periode van 24 uren, aanvangende te 0.00 uur.</text:p>
                  </text:list-item>
                  <text:list-item text:style-override="id1-3-2-2-4-2-3-5">
                    <text:number>e.</text:number>
                    <text:p text:style-name="al">Seizoen : periode van 1 april tot en met 31 oktober</text:p>
                  </text:list-item>
                </text:list>
              </text:list-item>
              <text:list-item text:style-override="id1-3-2-2-4-3">
                <text:number>2.</text:number>
                <text:p text:style-name="al">Onderdelen van een maand, een week en een dag worden voor een geheel berekend.</text:p>
              </text:list-item>
              <text:list-item text:style-override="id1-3-2-2-4-4">
                <text:number>3.</text:number>
                <text:p text:style-name="al">Onder verkoopstandplaats wordt mede begrepen het innemen van een standplaats met een demonstratiewagen en dergelijke.</text:p>
              </text:list-item>
              <text:list-item text:style-override="id1-3-2-2-4-5">
                <text:number>4.</text:number>
                <text:p text:style-name="al">Onderdelen van eenheden van tijd en afmeting worden voor een geheel berekend.</text:p>
              </text:list-item>
              <text:list-item text:style-override="id1-3-2-2-4-6">
                <text:number>5.</text:number>
                <text:p text:style-name="al">Bij het plaatsen op gemeentegrond van voorwerpen, van welke aard ook, wordt de ruimte tussen deze voorwerpen geacht mede te zijn ingenomen.</text:p>
              </text:list-item>
            </text:list>
            <text:p text:style-name="al">Ingeval van samenloop van tarieven wordt het voor de belastingplichtige gunstigste tarief gehanteerd.</text:p>
          </text:section>
          <text:section text:name="artikel_id1-3-2-2-5" text:style-name="artikel">
            <text:p text:style-name="artikel_kop_titel"><text:span text:style-name="artikel_kop_label">Artikel</text:span> <text:span text:style-name="artikel_kop_nr">5.</text:span> Algemeen tarief</text:p>
            <text:p text:style-name="al">Het tarief bedraagt voor het plaatsen en/of uitstallen van goederen en reclame uitingen direct of indirect in relatie tot de verkoop cq het uitoefenen van enig beroep of bedrijf op de voor de openbare dienst bestemde gemeentegrond per vierkante meter (m2):</text:p>
          </text:section>
          <text:section text:name="artikel_id1-3-2-2-6" text:style-name="artikel">
            <text:p text:style-name="artikel_kop_titel"><text:span text:style-name="artikel_kop_label">Artikel</text:span> <text:span text:style-name="artikel_kop_nr">6.</text:span> Terrassen</text:p>
            <text:p text:style-name="al">De belasting bedraagt ten behoeve van het exploiteren van een terras per m2:</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per dag </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 </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per maand</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per seizoen</text:p>
                  </table:table-cell>
                  <table:table-cell table:style-name="entry" table:number-rows-spanned="1" table:number-columns-spanned="1">
                    <text:p text:style-name="table_al">€ 28,7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erkoopstandplaats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het innemen van een standplaats anders dan op de markt met een auto, wagen, kar, kiosk, tent, kraam en dergelijke voor elke 5 m² of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per dag </text:p>
                  </table:table-cell>
                  <table:table-cell table:style-name="entry" table:number-rows-spanned="1" table:number-columns-spanned="1">
                    <text:p text:style-name="table_al">€ 1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per week </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per maand </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per jaar, gedurende één dag per week</text:p>
                  </table:table-cell>
                  <table:table-cell table:style-name="entry" table:number-rows-spanned="1" table:number-columns-spanned="1">
                    <text:p text:style-name="table_al">€ 258,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twee dagen per week</text:p>
                  </table:table-cell>
                  <table:table-cell table:style-name="entry" table:number-rows-spanned="1" table:number-columns-spanned="1">
                    <text:p text:style-name="table_al">€ 34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drie dagen per week</text:p>
                  </table:table-cell>
                  <table:table-cell table:style-name="entry" table:number-rows-spanned="1" table:number-columns-spanned="1">
                    <text:p text:style-name="table_al">€ 46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vier dagen per week</text:p>
                  </table:table-cell>
                  <table:table-cell table:style-name="entry" table:number-rows-spanned="1" table:number-columns-spanned="1">
                    <text:p text:style-name="table_al">€ 57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vijf of meer dagen per week</text:p>
                  </table:table-cell>
                  <table:table-cell table:style-name="entry" table:number-rows-spanned="1" table:number-columns-spanned="1">
                    <text:p text:style-name="table_al">€ 680,6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nemen van een standplaats met een auto, wagen, kar enz. binnen een afstand van 100 meter van een feestterrein, voor elke m² of gedeelte daarvan per dag</text:p>
                  </table:table-cell>
                  <table:table-cell table:style-name="entry" table:number-rows-spanned="1" table:number-columns-spanned="1">
                    <text:p text:style-name="table_al">€ 23,07</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nzine-service-installaties</text:p>
            <text:p text:style-name="al">De belasting bedraagt per jaar:</text:p>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aftappunten voor levering van benzine, olie of dergelijke, met inbegrip van de bijbehorende leidingen per stuk</text:p>
                  </table:table-cell>
                  <table:table-cell table:style-name="entry" table:number-rows-spanned="1" table:number-columns-spanned="1">
                    <text:p text:style-name="table_al">€ 101,9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vaste lucht- of wateraftappunten, per stuk</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perrons of voetstukken, per m²</text:p>
                  </table:table-cell>
                  <table:table-cell table:style-name="entry" table:number-rows-spanned="1" table:number-columns-spanned="1">
                    <text:p text:style-name="table_al">€ 12,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benzine-, olietanks of dergelijke inrichtingen</text:p>
                  </table:table-cell>
                  <table:table-cell table:style-name="entry" table:number-rows-spanned="1" table:number-columns-spanned="1">
                    <text:p text:style-name="table_al">€ 1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welke meer dan 10.000 liter kunnen bevatten per tank</text:p>
                    <text:p text:style-name="table_al"/>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elke meer dan 10.000 liter kunnen bevatten per tan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lke 1.000 liter of gedeelte daarvan dat de tank meer 10.000 liter kan bevatten</text:p>
                  </table:table-cell>
                  <table:table-cell table:style-name="entry" table:number-rows-spanned="1" table:number-columns-spanned="1">
                    <text:p text:style-name="table_al">€ 3,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Leidingen, buizen (kabels) en kokers</text:p>
            <text:p text:style-name="al">Voor het hebben van leidingen, buizen, kabels en kokers, per meter, per jaar (niet zijnde Nutsbedrijven):</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buitenwerkse diameter van 20 cm of minder</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buitenwerkse diameter van meer dan 20 cm</text:p>
                  </table:table-cell>
                  <table:table-cell table:style-name="entry" table:number-rows-spanned="1" table:number-columns-spanned="1">
                    <text:p text:style-name="table_al">€ 1,26</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1.</text:span> Aansluitingen aan het gemeenteriool</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aanvraag tot het maken van een aansluiting van een gebouwd onroerende zaak aan het gemeenteriool in bestaand gebied wordt, voor zover die aansluiting van gemeentewege is geschiedt, onder de naam van rioolaansluitrecht een eenmalige belasting geheven van</text:p>
                  </table:table-cell>
                  <table:table-cell table:style-name="entry" table:number-rows-spanned="1" table:number-columns-spanned="1">
                    <text:p text:style-name="table_al">€ 884,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aanvraag tot het maken van een aansluiting van een gebouwd onroerende zaak aan het gemeenteriool gelijktijdig met het bouwrijp-maken (nieuwbouw) wordt, voor zover die aansluiting van gemeentewege is geschiedt, onder de naam rioolaansluitrecht een eenmalige belasting geheven van </text:p>
                  </table:table-cell>
                  <table:table-cell table:style-name="entry" table:number-rows-spanned="1" table:number-columns-spanned="1">
                    <text:p text:style-name="table_al">€ 530,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ansluiting op een nieuw hoofdriool ter vervanging van een aansluiting op het oude komt geheel voor rekening van de gemeente.</text:p>
                  </table:table-cell>
                  <table:table-cell table:style-name="entry" table:number-rows-spanned="1" table:number-columns-spanned="1">
                    <text:p text:style-name="table_al"/>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2.</text:span> Aanvang belastingplicht</text:p>
            <text:p text:style-name="al">Indien het gebruik of genot in de loop van een kalenderjaar aanvangt, worden in het geval een jaar/seizoen-belasting van toepassing is, zoveel twaalfde gedeelten van de belasting berekend als het gebruik of genot in dat jaar duurt.</text:p>
          </text:section>
          <text:section text:name="artikel_id1-3-2-2-12" text:style-name="artikel">
            <text:p text:style-name="artikel_kop_titel"><text:span text:style-name="artikel_kop_label">Artikel</text:span> <text:span text:style-name="artikel_kop_nr">13.</text:span> Vrijstellingen</text:p>
            <text:list text:style-name="id1-3-2-2-12-2">
              <text:list-item text:style-override="id1-3-2-2-12-2">
                <text:number>1.</text:number>
                <text:p text:style-name="al">De belasting wordt niet geheven ter zake van:</text:p>
                <text:list text:style-name="id1-3-2-2-12-2-3">
                  <text:list-item text:style-override="id1-3-2-2-12-2-3-1">
                    <text:number>a.</text:number>
                    <text:p text:style-name="al">van voorwerpen of werken, welke door of vanwege het rijk en de provincie, noodzakelijk voor de uitoefening van hun publiekrechtelijke taak, zijn aangebracht of geplaatst;</text:p>
                  </text:list-item>
                  <text:list-item text:style-override="id1-3-2-2-12-2-3-2">
                    <text:number>b.</text:number>
                    <text:p text:style-name="al">voor het gebruik of genot door de gemeente van de openbare gemeentegrond of het openbaar gemeentewater en voor het hebben onder of op die grond of dat water van voorwerpen, werken of inrichtingen, welke aan de gemeente in eigendom toebehoren en bij haar in gebruik zijn;</text:p>
                  </text:list-item>
                  <text:list-item text:style-override="id1-3-2-2-12-2-3-3">
                    <text:number>c.</text:number>
                    <text:p text:style-name="al">voor het gebruik of genot van de openbare gemeentegrond of het openbaar gemeentewater ten behoeve van bouwwerken, welke voor rekening van de gemeente worden gebouwd, verbouwd of hersteld en door haar worden of zullen worden gebruikt;</text:p>
                  </text:list-item>
                  <text:list-item text:style-override="id1-3-2-2-12-2-3-4">
                    <text:number>d.</text:number>
                    <text:p text:style-name="al">voor het hebben op gemeentegrond van wegwijzers of soortgelijke voorwerpen van de Koninklijke Nederlandse toeristenbond A.N.W.B. en van daarmede op één lijn te stellen lichamen;</text:p>
                  </text:list-item>
                  <text:list-item text:style-override="id1-3-2-2-12-2-3-5">
                    <text:number>e.</text:number>
                    <text:p text:style-name="al">van rails, wachthuisjes, haltebordjes, standplaatsen enz. ten behoeve van openbare middelen van vervoer;</text:p>
                  </text:list-item>
                  <text:list-item text:style-override="id1-3-2-2-12-2-3-6">
                    <text:number>f.</text:number>
                    <text:p text:style-name="al">van voorwerpen of werken welke in een uitsluitend algemeen belang voorzien;</text:p>
                  </text:list-item>
                  <text:list-item text:style-override="id1-3-2-2-12-2-3-7">
                    <text:number>g.</text:number>
                    <text:p text:style-name="al">van voorwerpen of werken waarvoor krachtens een andere gemeentelijke heffingsverordening reeds belasting is verschuldigd;</text:p>
                  </text:list-item>
                  <text:list-item text:style-override="id1-3-2-2-12-2-3-8">
                    <text:number>h.</text:number>
                    <text:p text:style-name="al">voor het hebben onder, op of boven gemeentegrond van voorwerpen welke daar ingevolge wettelijk voorschrift kosteloos of tegen een bij krachtens dat voorschrift bepaalde vergoeding moeten worden gedoogd;</text:p>
                  </text:list-item>
                  <text:list-item text:style-override="id1-3-2-2-12-2-3-9">
                    <text:number>i.</text:number>
                    <text:p text:style-name="al">voor het innemen van een standplaats op openbare gemeentegrond ten behoeve van politieke partijen;</text:p>
                  </text:list-item>
                  <text:list-item text:style-override="id1-3-2-2-12-2-3-10">
                    <text:number>j.</text:number>
                    <text:p text:style-name="al">voor het gebruikmaken van openbare gemeentegrond ten behoeve van activiteiten waarvan de opbrengst ten goede komt aan charitatieve doelen.</text:p>
                  </text:list-item>
                </text:list>
              </text:list-item>
              <text:list-item text:style-override="id1-3-2-2-12-3">
                <text:number>2.</text:number>
                <text:p text:style-name="al">Indien het door een belastingplichtige krachtens deze verordening verschuldigde belastingbedrag minder dan € 20,00 bedraagt, blijft de heffing achterwege.</text:p>
              </text:list-item>
            </text:list>
          </text:section>
          <text:section text:name="artikel_id1-3-2-2-13" text:style-name="artikel">
            <text:p text:style-name="artikel_kop_titel"><text:span text:style-name="artikel_kop_label">Artikel</text:span> <text:span text:style-name="artikel_kop_nr">14.</text:span> Ontheffing</text:p>
            <text:list text:style-name="id1-3-2-2-13-2">
              <text:list-item text:style-override="id1-3-2-2-13-2">
                <text:number>1.</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13-3">
                <text:number>2.</text:number>
                <text:p text:style-name="al">Van de belasting welke wordt berekend naar een tarief per maand, per week of per dag wordt over gedeelten van een maand, week of dag geen ontheffing verleend.</text:p>
              </text:list-item>
            </text:list>
          </text:section>
          <text:section text:name="artikel_id1-3-2-2-14" text:style-name="artikel">
            <text:p text:style-name="artikel_kop_titel"><text:span text:style-name="artikel_kop_label">Artikel</text:span> <text:span text:style-name="artikel_kop_nr">15.</text:span> Wijze van heffing en betaling van de belasting</text:p>
            <text:list text:style-name="id1-3-2-2-14-2">
              <text:list-item text:style-override="id1-3-2-2-14-2">
                <text:number>1.</text:number>
                <text:p text:style-name="al">De belasting waarvoor een vergunning voor onbepaalde tijd is verleend en waarop een 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14-3">
                <text:number>2.</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houdende dienst wordt uitgereikt.</text:p>
              </text:list-item>
              <text:list-item text:style-override="id1-3-2-2-14-4">
                <text:number>3.</text:number>
                <text:p text:style-name="al">De rioolaansluitrechten worden geheven door middel van een gedagtekende nota waarin het verschuldigde bedrag wordt vermeld en moeten binnen één maand worden voldaan.</text:p>
              </text:list-item>
            </text:list>
          </text:section>
          <text:section text:name="artikel_id1-3-2-2-15" text:style-name="artikel">
            <text:p text:style-name="artikel_kop_titel"><text:span text:style-name="artikel_kop_label">Artikel</text:span> <text:span text:style-name="artikel_kop_nr">16.</text:span> Kwijtschelding van belasting</text:p>
            <text:p text:style-name="al">De in artikel 26 van de Invorderingswet 1990 bedoelde kwijtschelding wordt voor deze belasting niet verleend.</text:p>
          </text:section>
          <text:section text:name="artikel_id1-3-2-2-16"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belasting en rechten.</text:p>
          </text:section>
          <text:section text:name="artikel_id1-3-2-2-17" text:style-name="artikel">
            <text:p text:style-name="artikel_kop_titel"><text:span text:style-name="artikel_kop_label">Artikel</text:span> <text:span text:style-name="artikel_kop_nr">18.</text:span> Overgangsrecht</text:p>
            <text:p text:style-name="al">De verordening Precariorechten 2021, laatstelijk gewijzigd bij raadsbesluit van 22 oktober 2020, wordt ingetrokken met ingang van de in artikel 19,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9.</text:span> Inwerkingtreding</text:p>
            <text:list text:style-name="id1-3-2-2-18-2">
              <text:list-item text:style-override="id1-3-2-2-18-2">
                <text:number>1.</text:number>
                <text:p text:style-name="al">Deze verordening treedt in werking met ingang van de derde dag na die van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20.</text:span> Citeertitel</text:p>
            <text:p text:style-name="al">Deze verordening wordt aangehaald als: ‘Verordening precariobelasting 2022’.</text:p>
          </text:section>
        </text:section>
        <text:section text:name="regeling-sluiting_id1-3-2-3" text:style-name="regeling-sluiting">
          <text:section text:name="ondertekening_id1-3-2-3-1">
            <text:p><text:span text:style-name="functie">Aldus vastgesteld in de openbare raadsvergadering van 1 november 2021.</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source">artikel 229, eerste lid, van de Gemeentewet]|[1.0:c:BWBR0005416&amp;artikel=229&amp;lid=1&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1-25</meta:user-defined>
    <meta:user-defined meta:name="DCTERMS.W3CDTF/OVERHEIDop.jaargang">2021</meta:user-defined>
    <meta:user-defined meta:name="OVERHEIDop.publicationIssue">423931</meta:user-defined>
    <meta:user-defined meta:name="OVERHEIDop.betreftRegeling">CVDR664914_1</meta:user-defined>
    <meta:user-defined meta:name="xs:date/OVERHEIDop.startdatum">2021-11-28</meta:user-defined>
    <meta:user-defined meta:name="OVERHEIDop.GmbID/DC.identifier">gmb-2021-423931</meta:user-defined>
    <meta:user-defined meta:name="OVERHEIDop.versieInformatie"/>
  </office:meta>
</office:document-meta>
</file>