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style:num-suffix="" text:bullet-char="​" text:level="1">
        <style:list-level-properties text:min-label-width="10mm"/>
      </text:list-level-style-bullet>
    </text:list-style>
    <text:list-style style:name="id1-3-2-2-2-2-1">
      <text:list-level-style-bullet style:num-suffix="" text:bullet-char="​" text:level="1">
        <style:list-level-properties text:min-label-width="10mm"/>
      </text:list-level-style-bullet>
    </text:list-style>
    <style:style style:family="table-column" style:parent-style-name="colspec" style:name="id1-3-2-2-2-3-1-1">
      <style:table-column-properties style:rel-column-width="49*"/>
    </style:style>
    <style:style style:family="table-column" style:parent-style-name="colspec" style:name="id1-3-2-2-2-3-1-2">
      <style:table-column-properties style:rel-column-width="46*"/>
    </style:style>
    <style:style style:family="table-column" style:parent-style-name="colspec" style:name="id1-3-2-2-2-3-1-3">
      <style:table-column-properties style:rel-column-width="13*"/>
    </style:style>
    <text:list-style style:name="id1-3-2-2-2-3-1-4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3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4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5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6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7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7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7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7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7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7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8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8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8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8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8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8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9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9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9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9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9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9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0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0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0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0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0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0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1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1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1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1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1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2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2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2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2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2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3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3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3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3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3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4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4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4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4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4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4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5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5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5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5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5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5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6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6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6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6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6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6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7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7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7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7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7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7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8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8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8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8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8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8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9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9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9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9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9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19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0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0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0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0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0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0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1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1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1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1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1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2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2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2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2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2-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3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3-1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3-2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3-2-1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3-3-1">
      <text:list-level-style-bullet style:num-suffix="" text:bullet-char="​" text:level="1">
        <style:list-level-properties text:min-label-width="10mm"/>
      </text:list-level-style-bullet>
    </text:list-style>
    <text:list-style style:name="id1-3-2-2-2-3-1-4-23-3-1-1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bullet style:num-suffix="" text:bullet-char="​" text:level="1">
        <style:list-level-properties text:min-label-width="10mm"/>
      </text:list-level-style-bullet>
    </text:list-style>
    <text:list-style style:name="id1-3-2-2-3-2-1">
      <text:list-level-style-bullet style:num-suffix="" text:bullet-char="​" text:level="1">
        <style:list-level-properties text:min-label-width="10mm"/>
      </text:list-level-style-bullet>
    </text:list-style>
    <text:list-style style:name="id1-3-2-2-4-2">
      <text:list-level-style-bullet style:num-suffix="" text:bullet-char="​" text:level="1">
        <style:list-level-properties text:min-label-width="10mm"/>
      </text:list-level-style-bullet>
    </text:list-style>
    <text:list-style style:name="id1-3-2-2-4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locaties containers GFTE - Blokw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lblasserdam;</text:p>
            <text:p text:style-name="al"/>
            <text:p text:style-name="al">Gelet op het bepaalde in artikel 13 lid 2 en lid 4 van de Afvalstoffenverordening Alblasserdam 2006; </text:p>
            <text:p text:style-name="al"/>
            <text:p text:style-name="al">Overwegende dat: </text:p>
            <text:p text:style-name="al"/>
            <text:p text:style-name="al">Op grond van artikel 13 lid 2 Afvalstoffenverordening Alblasserdam 2006 het college bevoegd is om aan te wijzen op welke locaties containers worden geplaatst en wat er op de betreffende locatie wordt ingezameld; </text:p>
            <text:p text:style-name="al"/>
            <text:p text:style-name="al">Het college op grond van artikel 13 lid 4 Afvalstoffenverordening Alblasserdam 2006 bevoegd is om aan te wijzen welke percelen gebruik moeten maken van de aangewezen containers; </text:p>
            <text:p text:style-name="al"/>
            <text:p text:style-name="al">De gemeente bij het aanwijzen van de locaties voor de afvalcontainers zorgvuldig heeft gekeken naar verschillende belangen waaronder onder andere ruimtelijke orde, gebruiksgemak en uiterlijk aanzien;</text:p>
            <text:p text:style-name="al"/>
            <text:p text:style-name="al">Op basis hiervan de gemeente locaties heeft aangewezen waar de containers zullen worden geplaatst;</text:p>
            <text:p text:style-name="al"/>
            <text:p text:style-name="al">Besluit:</text:p>
            <text:p text:style-name="al"/>
            <text:p text:style-name="al">Vast te stellen het "Aanwijzingsbesluit locaties containers GFTE - Blokweer"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Locaties ondergrondse containers</text:p>
            <text:list text:style-name="id1-3-2-2-2-2">
              <text:list-item text:style-override="id1-3-2-2-2-2-1">
                <text:number/>
                <text:p text:style-name="al">Burgemeester en wethouders hebben de volgende locaties binnen het gebied Blokweer aangewezen waar de containers GFTE zullen worden geplaatst:</text:p>
              </text:list-item>
            </text:list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row table:style-name="row">
                  <table:table-cell table:style-name="entry" table:number-rows-spanned="1" table:number-columns-spanned="1">
                    <text:list text:style-name="id1-3-2-2-2-3-1-4-1-1-1">
                      <text:list-item text:style-override="id1-3-2-2-2-3-1-4-1-1-1-1">
                        <text:number/>
                        <text:p text:style-name="table_al">
                          <text:span text:style-name="nadrukvet">Locaties containers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-2-1">
                      <text:list-item text:style-override="id1-3-2-2-2-3-1-4-1-2-1-1">
                        <text:number/>
                        <text:p text:style-name="table_al">
                          <text:span text:style-name="nadrukvet">Toegewezen adressen containers</text:span>
                        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-3-1">
                      <text:list-item text:style-override="id1-3-2-2-2-3-1-4-1-3-1-1">
                        <text:number/>
                        <text:p text:style-name="table_al">
                          <text:span text:style-name="nadrukvet">Soort afval</text:span>
                        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2-1-1">
                      <text:list-item text:style-override="id1-3-2-2-2-3-1-4-2-1-1-1">
                        <text:number/>
                        <text:p text:style-name="table_al">Savornin Lohmanweg, ter hoogte van huisnummer 72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2-2-1">
                      <text:list-item text:style-override="id1-3-2-2-2-3-1-4-2-2-1-1">
                        <text:number/>
                        <text:p text:style-name="table_al">Savornin Lohmanweg 58a t/m 76D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2-3-1">
                      <text:list-item text:style-override="id1-3-2-2-2-3-1-4-2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3-1-1">
                      <text:list-item text:style-override="id1-3-2-2-2-3-1-4-3-1-1-1">
                        <text:number/>
                        <text:p text:style-name="table_al">Savornin Lohmanweg, naast bestaande plastic container, ter hoogte van huisnummer 54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3-2-1">
                      <text:list-item text:style-override="id1-3-2-2-2-3-1-4-3-2-1-1">
                        <text:number/>
                        <text:p text:style-name="table_al">Savornin Lohmanweg 42A t/m 56D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3-3-1">
                      <text:list-item text:style-override="id1-3-2-2-2-3-1-4-3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4-1-1">
                      <text:list-item text:style-override="id1-3-2-2-2-3-1-4-4-1-1-1">
                        <text:number/>
                        <text:p text:style-name="table_al">Savornin Lohmanweg, naast bestaande ondergrondse containers,  ter hoogte van huisnummer 34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4-2-1">
                      <text:list-item text:style-override="id1-3-2-2-2-3-1-4-4-2-1-1">
                        <text:number/>
                        <text:p text:style-name="table_al">Savornin Lohmanweg 20A t/m 38D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4-3-1">
                      <text:list-item text:style-override="id1-3-2-2-2-3-1-4-4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5-1-1">
                      <text:list-item text:style-override="id1-3-2-2-2-3-1-4-5-1-1-1">
                        <text:number/>
                        <text:p text:style-name="table_al">Savornin Lohmanweg, naast bestaande ondergrondse container,  ter hoogte van huisnummer 12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5-2-1">
                      <text:list-item text:style-override="id1-3-2-2-2-3-1-4-5-2-1-1">
                        <text:number/>
                        <text:p text:style-name="table_al">Savornin Lohmanweg 4A t/m 18D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5-3-1">
                      <text:list-item text:style-override="id1-3-2-2-2-3-1-4-5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6-1-1">
                      <text:list-item text:style-override="id1-3-2-2-2-3-1-4-6-1-1-1">
                        <text:number/>
                        <text:p text:style-name="table_al">Savornin Lohmanweg, naast bestaande ondergrondse container,  ter hoogte van huisnummer 4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6-2-1">
                      <text:list-item text:style-override="id1-3-2-2-2-3-1-4-6-2-1-1">
                        <text:number/>
                        <text:p text:style-name="table_al">Wiardi Beckmanstraat 1A t/m 21C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6-3-1">
                      <text:list-item text:style-override="id1-3-2-2-2-3-1-4-6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7-1-1">
                      <text:list-item text:style-override="id1-3-2-2-2-3-1-4-7-1-1-1">
                        <text:number/>
                        <text:p text:style-name="table_al">Blokweerweg, naast bestaande ondergrondse container,  ter hoogte van huisnummer 42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7-2-1">
                      <text:list-item text:style-override="id1-3-2-2-2-3-1-4-7-2-1-1">
                        <text:number/>
                        <text:p text:style-name="table_al">Blokweerweg 24A t/m 44C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7-3-1">
                      <text:list-item text:style-override="id1-3-2-2-2-3-1-4-7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8-1-1">
                      <text:list-item text:style-override="id1-3-2-2-2-3-1-4-8-1-1-1">
                        <text:number/>
                        <text:p text:style-name="table_al">Abraham Kuyperstraat, naast bestaande plastic containers ter hoogte van Hogendorpweg, huisnummer 22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8-2-1">
                      <text:list-item text:style-override="id1-3-2-2-2-3-1-4-8-2-1-1">
                        <text:number/>
                        <text:p text:style-name="table_al">Hogendorpweg 6A t/m 20A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8-3-1">
                      <text:list-item text:style-override="id1-3-2-2-2-3-1-4-8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9-1-1">
                      <text:list-item text:style-override="id1-3-2-2-2-3-1-4-9-1-1-1">
                        <text:number/>
                        <text:p text:style-name="table_al">Van Oldenbarneveltstraat, naast bestaande ondergrondse containe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9-2-1">
                      <text:list-item text:style-override="id1-3-2-2-2-3-1-4-9-2-1-1">
                        <text:number/>
                        <text:p text:style-name="table_al">Van Oldenbarneveltstraat 11A t/m 21D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9-3-1">
                      <text:list-item text:style-override="id1-3-2-2-2-3-1-4-9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0-1-1">
                      <text:list-item text:style-override="id1-3-2-2-2-3-1-4-10-1-1-1">
                        <text:number/>
                        <text:p text:style-name="table_al">Johan de Wittstraat,  ter hoogte van huisnummer 53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0-2-1">
                      <text:list-item text:style-override="id1-3-2-2-2-3-1-4-10-2-1-1">
                        <text:number/>
                        <text:p text:style-name="table_al">Johan de Wittstraat 53A t/m 21D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0-3-1">
                      <text:list-item text:style-override="id1-3-2-2-2-3-1-4-10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1-1-1">
                      <text:list-item text:style-override="id1-3-2-2-2-3-1-4-11-1-1-1">
                        <text:number/>
                        <text:p text:style-name="table_al">Troelstrastraat, naast bestaande ondergrondse containe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1-2-1">
                      <text:list-item text:style-override="id1-3-2-2-2-3-1-4-11-2-1-1">
                        <text:number/>
                        <text:p text:style-name="table_al">Troelstrastraat 53A t/m 63D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1-3-1">
                      <text:list-item text:style-override="id1-3-2-2-2-3-1-4-11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2-1-1">
                      <text:list-item text:style-override="id1-3-2-2-2-3-1-4-12-1-1-1">
                        <text:number/>
                        <text:p text:style-name="table_al">Groen van Prinstererstraat, naast bestaande bovengrondse container,  ter hoogte van huisnummer 63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2-2-1">
                      <text:list-item text:style-override="id1-3-2-2-2-3-1-4-12-2-1-1">
                        <text:number/>
                        <text:p text:style-name="table_al">Groen van Prinstererstraat 53A t/m 63D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2-3-1">
                      <text:list-item text:style-override="id1-3-2-2-2-3-1-4-12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3-1-1">
                      <text:list-item text:style-override="id1-3-2-2-2-3-1-4-13-1-1-1">
                        <text:number/>
                        <text:p text:style-name="table_al">Rietvoorn, op de plek van de bestaande groencontainer, die vervangen zal worden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3-2-1">
                      <text:list-item text:style-override="id1-3-2-2-2-3-1-4-13-2-1-1">
                        <text:number/>
                        <text:p text:style-name="table_al">Rietvoorn 1 t/m 55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3-3-1">
                      <text:list-item text:style-override="id1-3-2-2-2-3-1-4-13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4-1-1">
                      <text:list-item text:style-override="id1-3-2-2-2-3-1-4-14-1-1-1">
                        <text:number/>
                        <text:p text:style-name="table_al">Naast bestaande ondergrondse containers, op de hoek Waterlelie met Ratelaa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4-2-1">
                      <text:list-item text:style-override="id1-3-2-2-2-3-1-4-14-2-1-1">
                        <text:number/>
                        <text:p text:style-name="table_al">Waterpeper 58 t/m 64 (even nummers), Ganzerik 64 t/m 80 (even nummers) en Waterlelie 9 t/m 15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4-3-1">
                      <text:list-item text:style-override="id1-3-2-2-2-3-1-4-14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5-1-1">
                      <text:list-item text:style-override="id1-3-2-2-2-3-1-4-15-1-1-1">
                        <text:number/>
                        <text:p text:style-name="table_al">Op de hoek Kalmoes met Ratelaa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5-2-1">
                      <text:list-item text:style-override="id1-3-2-2-2-3-1-4-15-2-1-1">
                        <text:number/>
                        <text:p text:style-name="table_al">Wolfspoot 2 t/m 18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5-3-1">
                      <text:list-item text:style-override="id1-3-2-2-2-3-1-4-15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6-1-1">
                      <text:list-item text:style-override="id1-3-2-2-2-3-1-4-16-1-1-1">
                        <text:number/>
                        <text:p text:style-name="table_al">Kalmoes, naast bestaande restafvalcontaine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6-2-1">
                      <text:list-item text:style-override="id1-3-2-2-2-3-1-4-16-2-1-1">
                        <text:number/>
                        <text:p text:style-name="table_al">Kalmoes 2 t/ 36 (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6-3-1">
                      <text:list-item text:style-override="id1-3-2-2-2-3-1-4-16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7-1-1">
                      <text:list-item text:style-override="id1-3-2-2-2-3-1-4-17-1-1-1">
                        <text:number/>
                        <text:p text:style-name="table_al">Drentse Hof naast bestaande ondergrondse container  ter hoogte van huisnummer 31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7-2-1">
                      <text:list-item text:style-override="id1-3-2-2-2-3-1-4-17-2-1-1">
                        <text:number/>
                        <text:p text:style-name="table_al">Drentse Hof 24A t/m 30C (even nummers), Prinses Marijkestraat 37A t/m 37C, Plantageweg 114B t/m 140D (even nummers), Randweg 76A t/m 76C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7-3-1">
                      <text:list-item text:style-override="id1-3-2-2-2-3-1-4-17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8-1-1">
                      <text:list-item text:style-override="id1-3-2-2-2-3-1-4-18-1-1-1">
                        <text:number/>
                        <text:p text:style-name="table_al">Drentse hof naast bestaande ondergrondse container  ter hoogte van huisnummer 23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8-2-1">
                      <text:list-item text:style-override="id1-3-2-2-2-3-1-4-18-2-1-1">
                        <text:number/>
                        <text:p text:style-name="table_al">Drentse Hof 24A t/m 30C (even nummers), Prinses Marijkestraat 37A t/m 37C, Plantageweg 114B t/m 140D (even nummers), Randweg 76A t/m 76C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8-3-1">
                      <text:list-item text:style-override="id1-3-2-2-2-3-1-4-18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19-1-1">
                      <text:list-item text:style-override="id1-3-2-2-2-3-1-4-19-1-1-1">
                        <text:number/>
                        <text:p text:style-name="table_al">Papaverstraat, schuin achter de bestaande ondergrondse container, ter hoogte van Van Eesterensingel 13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9-2-1">
                      <text:list-item text:style-override="id1-3-2-2-2-3-1-4-19-2-1-1">
                        <text:number/>
                        <text:p text:style-name="table_al">Van Eesterensingel 15 t/m 49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19-3-1">
                      <text:list-item text:style-override="id1-3-2-2-2-3-1-4-19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20-1-1">
                      <text:list-item text:style-override="id1-3-2-2-2-3-1-4-20-1-1-1">
                        <text:number/>
                        <text:p text:style-name="table_al">Van Eesterensingel, naast bestaande ondergrondse container,  ter hoogte van huisnummer 87 t/m 121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20-2-1">
                      <text:list-item text:style-override="id1-3-2-2-2-3-1-4-20-2-1-1">
                        <text:number/>
                        <text:p text:style-name="table_al">Van Eesterensingel 87 t/m 121 (oneven nummers), Klaproostraat 1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20-3-1">
                      <text:list-item text:style-override="id1-3-2-2-2-3-1-4-20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21-1-1">
                      <text:list-item text:style-override="id1-3-2-2-2-3-1-4-21-1-1-1">
                        <text:number/>
                        <text:p text:style-name="table_al">Weversstraat, op de plek van de bestaande groencontainer, die vervangen zal worden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21-2-1">
                      <text:list-item text:style-override="id1-3-2-2-2-3-1-4-21-2-1-1">
                        <text:number/>
                        <text:p text:style-name="table_al">Weversstraat 9 t/m 32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21-3-1">
                      <text:list-item text:style-override="id1-3-2-2-2-3-1-4-21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22-1-1">
                      <text:list-item text:style-override="id1-3-2-2-2-3-1-4-22-1-1-1">
                        <text:number/>
                        <text:p text:style-name="table_al">Groene Zoom, naast de bestaande ondergrondse containe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22-2-1">
                      <text:list-item text:style-override="id1-3-2-2-2-3-1-4-22-2-1-1">
                        <text:number/>
                        <text:p text:style-name="table_al">Groene Zoom 1 t/m 26, Groene Zoom 27 t/m 47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22-3-1">
                      <text:list-item text:style-override="id1-3-2-2-2-3-1-4-22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2-3-1-4-23-1-1">
                      <text:list-item text:style-override="id1-3-2-2-2-3-1-4-23-1-1-1">
                        <text:number/>
                        <text:p text:style-name="table_al">Hoek Azaleastraat met de Anjerstraat naast de bestaande ondergrondse container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23-2-1">
                      <text:list-item text:style-override="id1-3-2-2-2-3-1-4-23-2-1-1">
                        <text:number/>
                        <text:p text:style-name="table_al">Anjerstraat 25 t/m 69 (oneven nummers)</text:p>
                      </text:list-item>
                    </text:list>
                  </table:table-cell>
                  <table:table-cell table:style-name="entry" table:number-rows-spanned="1" table:number-columns-spanned="1">
                    <text:list text:style-name="id1-3-2-2-2-3-1-4-23-3-1">
                      <text:list-item text:style-override="id1-3-2-2-2-3-1-4-23-3-1-1">
                        <text:number/>
                        <text:p text:style-name="table_al">GFTE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list text:style-name="id1-3-2-2-3-2">
              <text:list-item text:style-override="id1-3-2-2-3-2-1">
                <text:number/>
                <text:p text:style-name="al">Te bepalen dat dit besluit in werking treedt op de dag na die waarop het is bekendgemaakt.</text:p>
              </text:list-item>
            </text:list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list text:style-name="id1-3-2-2-4-2">
              <text:list-item text:style-override="id1-3-2-2-4-2-1">
                <text:number/>
                <text:p text:style-name="al">Dit besluit kan worden aangehaald als "Aanwijzingsbesluit locaties containers GFTE - Blokweer".</text:p>
              </text:list-item>
            </text:list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en vastgesteld door het college van burgemeester en wethouders van de gemeente Alblasserdam in zijn vergadering van 12 januari 2021.</text:span></text:p>
            <text:p><text:span text:style-name="functie"/></text:p>
            <text:p><text:span text:style-name="functie">Het College van 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    de burgemeester</text:span></text:p>
            <text:p><text:span text:style-name="functie"/></text:p>
            <text:p><text:span text:style-name="functie">S. van Heeren    J.G.A. Paa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42393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93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Alblasserda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http://decentrale.regelgeving.overheid.nl/cvdr/XHTMLoutput/Actueel/Alblasserdam/CVDR102789.html</meta:user-defined>
    <meta:user-defined meta:name="DCTERMS.alternative">Aanwijzingsbesluit locaties containers GFTE - Blokweer</meta:user-defined>
    <dc:language>nl</dc:language>
    <meta:user-defined meta:name="OVERHEID.Gemeente/DC.spatial">Alblasserdam</meta:user-defined>
    <meta:user-defined meta:name="DC.title">Aanwijzingsbesluit locaties containers GFTE - Blokweer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393</meta:user-defined>
    <meta:user-defined meta:name="OVERHEIDop.betreftRegeling">CVDR654080_1</meta:user-defined>
    <meta:user-defined meta:name="OVERHEIDop.GmbID/DC.identifier">gmb-2021-42393</meta:user-defined>
    <meta:user-defined meta:name="xs:date/OVERHEIDop.startdatum">2021-02-12</meta:user-defined>
    <meta:user-defined meta:name="OVERHEIDop.versieInformatie"/>
  </office:meta>
</office:document-meta>
</file>