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bouwen gebouw 419 Hembrug (gevelwijziging noordgevel en inpandige verbouwing) Draaibank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1-2021</text:span>
            <text:span text:style-name="datum"/>
          </text:p>
          </text:section>
          <text:section text:name="ondertekening_id1-3-2-2-2"/>
          <text:section text:name="ondertekening_id1-3-2-2-3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2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bouwen gebouw 419 Hembrug (gevelwijziging noordgevel en inpandige verbouwing) Draaibank 17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24</meta:user-defined>
    <meta:user-defined meta:name="OVERHEIDop.GmbID/DC.identifier">gmb-2021-423924</meta:user-defined>
    <meta:user-defined meta:name="OVERHEIDop.versieInformatie"/>
  </office:meta>
</office:document-meta>
</file>