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anderen woning in 2 appartementen , Sophiastraat 82A 2316P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5227</text:p>
            <text:p text:style-name="common-al">Ingekomen: 24-06-2021 00:00</text:p>
            <text:p text:style-name="common-al">Datum besluit: 22-11-2021</text:p>
            <text:p text:style-name="common-al">Locatie: Sophiastraat 82A 2316PS Leiden</text:p>
            <text:p text:style-name="common-al">Projectomschrijving: veranderen woning in 2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392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2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2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75227</meta:user-defined>
    <meta:user-defined meta:name="DCTERMS.abstract">veranderen woning in 2 appartementen </meta:user-defined>
    <dc:language>nl</dc:language>
    <meta:user-defined meta:name="OVERHEIDop.locatietype/OVERHEIDop.gebiedsmarkering">Punt</meta:user-defined>
    <meta:user-defined meta:name="DC.title">Verleende omgevingsvergunning, veranderen woning in 2 appartementen , Sophiastraat 82A 2316PS Leiden</meta:user-defined>
    <meta:user-defined meta:name="DCTERMS.W3CDTF/DCTERMS.available">2021-12-02</meta:user-defined>
    <meta:user-defined meta:name="DCTERMS.W3CDTF/OVERHEIDop.jaargang">2021</meta:user-defined>
    <meta:user-defined meta:name="OVERHEIDop.publicationIssue">423923</meta:user-defined>
    <meta:user-defined meta:name="OVERHEIDop.GmbID/DC.identifier">gmb-2021-423923</meta:user-defined>
    <meta:user-defined meta:name="OVERHEIDop.versieInformatie"/>
  </office:meta>
</office:document-meta>
</file>