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verse kern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bomen (laanbomen) langs de openbare weg binnen de gemeente Medemblik wegens onderhoud</text:span>
          </text:p>
            <text:p text:style-name="common-al"> ontvangstdatum 0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39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23.731 522224.787</meta:user-defined>
    <meta:user-defined meta:name="DC.title">Gemeente Medemblik, Aanvraag omgevingsvergunning, diverse kernen week 6</meta:user-defined>
    <meta:user-defined meta:name="OVERHEID.PostcodeHuisnummer/OVERHEIDop.postcodeHuisnummer">1687CD 21</meta:user-defined>
    <meta:user-defined meta:name="OVERHEIDop.straatnaam">Dick Ketlaan</meta:user-defined>
    <meta:user-defined meta:name="OVERHEIDop.woonplaats">Wogn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92</meta:user-defined>
    <meta:user-defined meta:name="OVERHEIDop.GmbID/DC.identifier">gmb-2021-42392</meta:user-defined>
    <meta:user-defined meta:name="OVERHEIDop.versieInformatie"/>
  </office:meta>
</office:document-meta>
</file>