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3c O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november 2021 heeft de gemeente Wijdemeren een aanvraag omgevingsvergunning ontvangen voor het bouwen van een recreatiewoning op de locatie Oud-Loosdrechtsedijk 113c O7 te Loosdrecht. De aanvraag is geregistreerd onder zaaknummer Z.6920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2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9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Loosdrechtsedijk 113c O7 te Loosdr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19</meta:user-defined>
    <meta:user-defined meta:name="OVERHEIDop.GmbID/DC.identifier">gmb-2021-423919</meta:user-defined>
    <meta:user-defined meta:name="OVERHEIDop.versieInformatie"/>
  </office:meta>
</office:document-meta>
</file>