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e Vos en Kommavlinder in Wolvega</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de locatie Kleine Vos en Kommavlinder in Wolvega. De aanvraag is geregistreerd onder zaaknummer OV-2021-6268. De aanvraag betreft:</text:p>
            <text:p text:style-name="common-al">het kappen van haagbeu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9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leine Vos en Kommavlinder in Wolvega</meta:user-defined>
    <meta:user-defined meta:name="DCTERMS.W3CDTF/DCTERMS.available">2021-11-25</meta:user-defined>
    <meta:user-defined meta:name="DCTERMS.W3CDTF/OVERHEIDop.jaargang">2021</meta:user-defined>
    <meta:user-defined meta:name="OVERHEIDop.publicationIssue">423917</meta:user-defined>
    <meta:user-defined meta:name="OVERHEIDop.GmbID/DC.identifier">gmb-2021-423917</meta:user-defined>
    <meta:user-defined meta:name="OVERHEIDop.versieInformatie"/>
  </office:meta>
</office:document-meta>
</file>