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chikking</text:p>
      <text:section text:name="zakelijke-mededeling_id1-3-2" text:style-name="zakelijke-mededeling">
        <text:section text:name="zakelijke-mededeling-tekst_id1-3-2-1" text:style-name="zakelijke-mededeling-tekst">
          <text:section text:name="tekst_id1-3-2-1-1" text:style-name="tekst">
            <text:p text:style-name="last-al">Op 15 november 2021 heeft het college van burgemeester en wethouders besloten een gedoogbeschikking af te geven voor het in gebruik nemen van een noodopvanglocatie voor asielzoekers, Rijshoutweg 14 in Zaandam, vooruitlopend op een beslissing op de ingediende aanvraag omgevingsvergunning met kenmerk O20211372. Aan deze gedoogbeschikking zijn voorwaarden verbonden ten behoeve van toezicht en handhaving. Meer informatie? Vult u het contactformulier in op www.zaanstad.nl, dan nemen wij contact met u op. Bezwaar/beroep: tegen dit besluit staan geen mogelijkheden voor bezwaar, beroep en/of voorlopige voorziening open. Belanghebbenden die het niet eens zijn met het besluit kunnen een verzoek tot handhaving indienen.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9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gedoogbeschikking</meta:user-defined>
    <meta:user-defined meta:name="DCTERMS.W3CDTF/DCTERMS.available">2021-11-25</meta:user-defined>
    <meta:user-defined meta:name="DCTERMS.W3CDTF/OVERHEIDop.jaargang">2021</meta:user-defined>
    <meta:user-defined meta:name="OVERHEIDop.publicationIssue">423915</meta:user-defined>
    <meta:user-defined meta:name="OVERHEIDop.GmbID/DC.identifier">gmb-2021-423915</meta:user-defined>
    <meta:user-defined meta:name="OVERHEIDop.versieInformatie"/>
  </office:meta>
</office:document-meta>
</file>