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2651, Platvoetsdijk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Platvoetsdijk Borculo, afzetten van een singel en een bosje op perceel F255aan de Platvoetsdijk. 2021-002651 (beslistermijn tot 5 januar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391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1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1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Platvoetsdijk Borculo</meta:user-defined>
    <dc:language>nl</dc:language>
    <meta:user-defined meta:name="OVERHEIDop.locatietype/OVERHEIDop.gebiedsmarkering">Punt</meta:user-defined>
    <meta:user-defined meta:name="DC.title">Kennisgeving termijnverlenging 2021-002651, Platvoetsdijk Borculo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913</meta:user-defined>
    <meta:user-defined meta:name="OVERHEIDop.GmbID/DC.identifier">gmb-2021-423913</meta:user-defined>
    <meta:user-defined meta:name="OVERHEIDop.versieInformatie"/>
  </office:meta>
</office:document-meta>
</file>