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Sint Martinusstraat 1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66</text:p>
            <text:p text:style-name="common-al">Ingekomen: 19 november 2021</text:p>
            <text:p text:style-name="common-al">Locatie: Sint Martinusstraat 14 te Rucphen</text:p>
            <text:p text:style-name="common-al">Projectomschrijving: het verbouwen en uitbreiden van de woning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39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en uitbreiden van de woning, Sint Martinusstraat 14 te Rucph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912</meta:user-defined>
    <meta:user-defined meta:name="OVERHEIDop.GmbID/DC.identifier">gmb-2021-423912</meta:user-defined>
    <meta:user-defined meta:name="OVERHEIDop.versieInformatie"/>
  </office:meta>
</office:document-meta>
</file>