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het aanleggen van 3 uitwegen en een garage/overkapping, Bedevaartspad 1, 2 en 9 in Brielle (zaaknummer WABO-2021-0143, Esuite 1367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legaliseren van het aanleggen van 3 uitwegen en een garage/overkapping, Bedevaartspad 1, 2, en 9 in Brielle</text:p>
            <text:p text:style-name="common-al">Dit besluit is verzonden op 22-11-2021 en verleend met de volgende activiteit 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3. Het maken van een inrit/uit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39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aaknummer WABO-2021-0143, Esuite 136732021</meta:user-defined>
    <meta:user-defined meta:name="DCTERMS.abstract">Toestemming voor het legaliseren van het aanleggen van 3 uitwegen en een garage/overkapping, Bedevaartspad 1, 2 en 9 in Brielle</meta:user-defined>
    <dc:language>nl</dc:language>
    <meta:user-defined meta:name="OVERHEIDop.locatietype/OVERHEIDop.gebiedsmarkering">Weg</meta:user-defined>
    <meta:user-defined meta:name="DC.title">Toestemming voor het legaliseren van het aanleggen van 3 uitwegen en een garage/overkapping, Bedevaartspad 1, 2 en 9 in Brielle (zaaknummer WABO-2021-0143, Esuite 136732021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11</meta:user-defined>
    <meta:user-defined meta:name="OVERHEIDop.GmbID/DC.identifier">gmb-2021-423911</meta:user-defined>
    <meta:user-defined meta:name="OVERHEIDop.versieInformatie"/>
  </office:meta>
</office:document-meta>
</file>