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1 heeft de gemeente een aanvraag ontvangen voor het bouwen van een bergloods op pampus (rijksmonument) op locatie Fortwoning Pampus 1 te Muiden. De aanvraag is geregistreerd onder zaaknummer HZ_WABO-21-21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39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rtwoning Pampus 1 te Mu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10</meta:user-defined>
    <meta:user-defined meta:name="OVERHEIDop.GmbID/DC.identifier">gmb-2021-423910</meta:user-defined>
    <meta:user-defined meta:name="OVERHEIDop.versieInformatie"/>
  </office:meta>
</office:document-meta>
</file>