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1, Klein Bedaf 3a en 3b, 5111 PH</text:span>
          </text:p>
            <text:p text:style-name="common-al">afwijkend gebruik t.b.v. wijziging huisvesten opfokgeiten en melkgeit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90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0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0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904</meta:user-defined>
    <meta:user-defined meta:name="OVERHEIDop.GmbID/DC.identifier">gmb-2021-423904</meta:user-defined>
    <meta:user-defined meta:name="OVERHEIDop.versieInformatie"/>
  </office:meta>
</office:document-meta>
</file>