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Rembrand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4700</text:span>
          </text:p>
            <text:p text:style-name="common-al">Gemeente Amstelveen heeft op 22 november 2021 een aanvraag standplaatsvergunning ontvangen voor Promotie actie voor Kleenex. De locatie is Rembrandtweg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3903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90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90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standplaatsvergunning ontvangen - Rembrandtweg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903</meta:user-defined>
    <meta:user-defined meta:name="OVERHEIDop.GmbID/DC.identifier">gmb-2021-423903</meta:user-defined>
    <meta:user-defined meta:name="OVERHEIDop.versieInformatie"/>
  </office:meta>
</office:document-meta>
</file>