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gevel en aanbouwen berging aan zijkant woning, Hugo de Vrieslaan 10 [Zaaknummer 0193ESUITE21503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50312021</text:p>
            <text:p text:style-name="common-al">Verzenddatum besluit: 19-11-2021</text:p>
            <text:p text:style-name="common-al">Locatie: Hugo de Vrieslaan 10 8024BM Zwolle</text:p>
            <text:p text:style-name="common-al">Projectomschrijving: het plaatsen van een dakkapel aan de voorgevel en aanbouwen berging aan de zij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90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0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0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0312021</meta:user-defined>
    <meta:user-defined meta:name="DCTERMS.abstract">het plaatsen van een dakkapel aan de voorgevel en aanbouwen berging aan de zijkant van de woning</meta:user-defined>
    <dc:language>nl</dc:language>
    <meta:user-defined meta:name="OVERHEIDop.locatietype/OVERHEIDop.gebiedsmarkering">Punt</meta:user-defined>
    <meta:user-defined meta:name="DC.title">Verleende omgevingsvergunning met reguliere procedure, plaatsen dakkapel aan voorgevel en aanbouwen berging aan zijkant woning, Hugo de Vrieslaan 10 [Zaaknummer 0193ESUITE2150312021]</meta:user-defined>
    <meta:user-defined meta:name="DCTERMS.W3CDTF/DCTERMS.available">2021-11-25</meta:user-defined>
    <meta:user-defined meta:name="DCTERMS.W3CDTF/OVERHEIDop.jaargang">2021</meta:user-defined>
    <meta:user-defined meta:name="OVERHEIDop.publicationIssue">423902</meta:user-defined>
    <meta:user-defined meta:name="OVERHEIDop.GmbID/DC.identifier">gmb-2021-423902</meta:user-defined>
    <meta:user-defined meta:name="OVERHEIDop.versieInformatie"/>
  </office:meta>
</office:document-meta>
</file>