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imon van Capelweg 32B in Noorden - het vernieuwen en vergroten van een brug, het aanpassen van een uitrit, het dempen van water en het aanbrengen van beschoeiing</text:p>
      <text:section text:name="zakelijke-mededeling_id1-3-2" text:style-name="zakelijke-mededeling">
        <text:section text:name="zakelijke-mededeling-tekst_id1-3-2-1" text:style-name="zakelijke-mededeling-tekst">
          <text:section text:name="tekst_id1-3-2-1-1" text:style-name="tekst">
            <text:p text:style-name="common-al">Simon van Capelweg 32B in Noorden - zaaknummer W-2021-0279 -  omgevingsvergunning  voor het vernieuwen en vergroten van een brug, het aanpassen van een uitrit, het dempen van water en het aanbrengen van beschoei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4 nov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2389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9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9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verleend Simon van Capelweg 32B in Noorden - het vernieuwen en vergroten van een brug, het aanpassen van een uitrit, het dempen van water en het aanbrengen van beschoeiing</meta:user-defined>
    <meta:user-defined meta:name="DCTERMS.W3CDTF/DCTERMS.available">2021-11-25</meta:user-defined>
    <meta:user-defined meta:name="DCTERMS.W3CDTF/OVERHEIDop.jaargang">2021</meta:user-defined>
    <meta:user-defined meta:name="OVERHEIDop.publicationIssue">423899</meta:user-defined>
    <meta:user-defined meta:name="OVERHEIDop.GmbID/DC.identifier">gmb-2021-423899</meta:user-defined>
    <meta:user-defined meta:name="OVERHEIDop.versieInformatie"/>
  </office:meta>
</office:document-meta>
</file>