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Bruinehaarsweg 41: plaatsen woonunit achte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uinehaarsweg 41 in Langeveen</text:p>
            <text:p text:style-name="common-al">Project: het plaatsen van een woonunit achter de woning</text:p>
            <text:p text:style-name="common-al">Ingekomen: 22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2388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8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1-001674</meta:user-defined>
    <meta:user-defined meta:name="DCTERMS.abstract">het plaatsen van een woonunit achter de woning</meta:user-defined>
    <dc:language>nl</dc:language>
    <meta:user-defined meta:name="OVERHEIDop.locatietype/OVERHEIDop.gebiedsmarkering">Punt</meta:user-defined>
    <meta:user-defined meta:name="DC.title">Gemeente Tubbergen - aanvraag omgevingsvergunning, Langeveen, Bruinehaarsweg 41: plaatsen woonunit achter de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3887</meta:user-defined>
    <meta:user-defined meta:name="OVERHEIDop.GmbID/DC.identifier">gmb-2021-423887</meta:user-defined>
    <meta:user-defined meta:name="OVERHEIDop.versieInformatie"/>
  </office:meta>
</office:document-meta>
</file>