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de asbest dakbedekking van de schuur en het asbest dakbeschot van de aanbouw op de locatie Helena H. Wilkensstraat 28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november 2021</text:p>
            <text:p text:style-name="common-al">Kenmerk: SXO-2021-069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388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8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8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de asbest dakbedekking van de schuur en het asbest dakbeschot van de aanbouw op de locatie Helena H. Wilkensstraat 28 in Voors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884</meta:user-defined>
    <meta:user-defined meta:name="OVERHEIDop.GmbID/DC.identifier">gmb-2021-423884</meta:user-defined>
    <meta:user-defined meta:name="OVERHEIDop.versieInformatie"/>
  </office:meta>
</office:document-meta>
</file>