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holplein 7 in Ter Aar - het gedeeltelijk vervangen van een bakkerij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7 in Ter Aar - zaaknummer W-2021-0361 - aanvraag  omgevingsvergunning  voor het gedeeltelijk vervangen van een bakkerij naar 4 woningen - ingekomen op 28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38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sholplein 7 in Ter Aar - het gedeeltelijk vervangen van een bakkerij naar 4 won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82</meta:user-defined>
    <meta:user-defined meta:name="OVERHEIDop.GmbID/DC.identifier">gmb-2021-423882</meta:user-defined>
    <meta:user-defined meta:name="OVERHEIDop.versieInformatie"/>
  </office:meta>
</office:document-meta>
</file>