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 november 2021;</text:p>
            <text:p text:style-name="al"/>
            <text:p text:style-name="al">gelezen het voorstel van het college van burgemeester en wethouders van d.d. 21 sept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EGES 2022</text:span>
          </text:p>
            <text:p text:style-name="al">
            <text:span text:style-name="nadrukvet">(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text:span text:style-name="sup">e</text:span> dag in de kalendermaand tot de 1<text:span text:style-name="sup">e</text:span> dag in de volgende kalendermaand;</text:p>
              </text:list-item>
              <text:list-item text:style-override="id1-3-2-2-1-3-4">
                <text:number>d.</text:number>
                <text:p text:style-name="al">’jaar’: het tijdvak dat loopt van de 1<text:span text:style-name="sup">e</text:span> dag in een kalenderjaar tot de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attestaties de vita tot ontvangst van lijfrenten en andere periodieke uitkeringen;</text:p>
              </text:list-item>
              <text:list-item text:style-override="id1-3-2-2-4-3-2">
                <text:number>2.</text:number>
                <text:p text:style-name="al">stukken, legalisatie van handtekeningen op stukken, betreffende militaire zaken;</text:p>
              </text:list-item>
              <text:list-item text:style-override="id1-3-2-2-4-3-3">
                <text:number>3.</text:number>
                <text:p text:style-name="al">stukken ten behoeve van ambtenaren of hun weduwen voor het verkrijgen van pensioen;</text:p>
              </text:list-item>
              <text:list-item text:style-override="id1-3-2-2-4-3-4">
                <text:number>4.</text:number>
                <text:p text:style-name="al">afschriften of afdrukken van stukken, die ten behoeve van de pers, krachtens besluit van het college van burgemeester en wethouders, worden afgegeven;</text:p>
              </text:list-item>
              <text:list-item text:style-override="id1-3-2-2-4-3-5">
                <text:number>5.</text:number>
                <text:p text:style-name="al">beschikkingen op verzoekschriften en bezwaarschriften ter zake van plaatselijke belastingen;</text:p>
              </text:list-item>
              <text:list-item text:style-override="id1-3-2-2-4-3-6">
                <text:number>6.</text:number>
                <text:p text:style-name="al">beschikkingen op een verzoek om subsidie uit de gemeentekas;</text:p>
              </text:list-item>
              <text:list-item text:style-override="id1-3-2-2-4-3-7">
                <text:number>7.</text:number>
                <text:p text:style-name="al">verzoeken betreffende een verklaring omtrent het bedrag, behoudens rijksleges, met een ideële instelling;</text:p>
              </text:list-item>
              <text:list-item text:style-override="id1-3-2-2-4-3-8">
                <text:number>8.</text:number>
                <text:p text:style-name="al">voor de afgifte van een standplaatsvergunning ten behoeve van politieke partijen;</text:p>
              </text:list-item>
              <text:list-item text:style-override="id1-3-2-2-4-3-9">
                <text:number>9.</text:number>
                <text:p text:style-name="al">voor de afgifte van een vergunning ten behoeve van het gebruik van openbare gemeentegrond en waarvan de opbrengst ten gunste komt aan charitatieve doelen;</text:p>
              </text:list-item>
              <text:list-item text:style-override="id1-3-2-2-4-3-10">
                <text:number>10.</text:number>
                <text:p text:style-name="al">voor de afgifte van een gebruiksvergunning (op basis van de brandbeveiligingsverordening) en APV-vergunning voor activiteiten waarvan de opbrengst ten goede komt aan charitatieve doelen;</text:p>
              </text:list-item>
              <text:list-item text:style-override="id1-3-2-2-4-3-11">
                <text:number>11.</text:number>
                <text:p text:style-name="al">voor de afgifte van een gebruiksvergunning (op basis van de brandbeveiligingsverordening) en APV-vergunning voor evenementen, feesten e.d.;</text:p>
              </text:list-item>
              <text:list-item text:style-override="id1-3-2-2-4-3-12">
                <text:number>12.</text:number>
                <text:p text:style-name="al">voor de afgifte van een gebruiksvergunning (op basis van de brandbeveiligingsverordening) en APV-vergunning welke door stichtingen en verenigingen worden gebruikt voor niet-bedrijfsmatige activiteiten ter uitvoering van statutaire doelstellingen;</text:p>
              </text:list-item>
              <text:list-item text:style-override="id1-3-2-2-4-3-13">
                <text:number>13.</text:number>
                <text:p text:style-name="al">diensten waarvan de kosten krachtens afdeling 6.4 van de Wet ruimtelijke ordening (grondexploitatie) zijn of worden verhaald;</text:p>
              </text:list-item>
              <text:list-item text:style-override="id1-3-2-2-4-3-14">
                <text:number>14.</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In de in het eerste lid, sub b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7-4">
                <text:number>3.</text:number>
                <text:p text:style-name="al">Het voorlopig gevorderde bedrag wordt in mindering gebracht op het vastgestelde bedrag van 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bonnementen</text:p>
            <text:p text:style-name="al">Een abonnement wordt geacht te zijn aangegaan op de dag waarop het verschuldigde recht is voldaan, tenzij een andere datum is overeengekomen.</text:p>
            <text:p text:style-name="al">Een abonnement wordt gesteld op naam; het is noch geheel noch gedeeltelijk voor overdracht vatbaar.</text:p>
          </text:section>
          <text:section text:name="artikel_id1-3-2-2-9" text:style-name="artikel">
            <text:p text:style-name="artikel_kop_titel"><text:span text:style-name="artikel_kop_label">Artikel</text:span> <text:span text:style-name="artikel_kop_nr">9</text:span> Kwijtschelding</text:p>
            <text:p text:style-name="al">De in artikel 26 van de Invorderingswet 1990 bedoelde kwijtschelding wordt voor deze belasting niet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personen);</text:p>
                  </text:list-item>
                  <text:list-item text:style-override="id1-3-2-2-11-3-2-3-4">
                    <text:number>4.</text:number>
                    <text:p text:style-name="al">onderdeel 1.8.1 (verklaring omtrent het gedrag);</text:p>
                  </text:list-item>
                  <text:list-item text:style-override="id1-3-2-2-11-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2021 laatst vastgesteld bij raadsbesluit van 22 okto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pan text:style-name="nadrukvet">Indeling tarieventabel</text:span>
        </text:p>
          <text:p text:style-name="al">
          <text:span text:style-name="nadrukvet">Raadsbesluit</text:span>
        </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Gemeentegarantie</text:p>
          <text:p text:style-name="al">Hoofdstuk 12 (vervallen)</text:p>
          <text:p text:style-name="al">Hoofdstuk 13 (vervallen)</text:p>
          <text:p text:style-name="al">Hoofdstuk 14 Kansspelen</text:p>
          <text:p text:style-name="al">Hoofdstuk 15 Telecommunicatie</text:p>
          <text:p text:style-name="al">Hoofdstuk 16 Verkeer en vervoer</text:p>
          <text:p text:style-name="al">Hoofdstuk 17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Teruggaaf</text:p>
          <text:p text:style-name="al">Hoofdstuk 5 Wijziging omgevingsvergunning als gevolg van wijziging project</text:p>
          <text:p text:style-name="al">Hoofdstuk 6 Bestemmingswijzigingen zonder activiteiten</text:p>
          <text:p text:style-name="al">Hoofdstuk 7 Uitingen van reclame aan een bouwwerk</text:p>
          <text:p text:style-name="al">Hoofdstuk 8 In deze titel niet benoemde beschikking</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Prostitutiebedrijven</text:p>
          <text:p text:style-name="al">Hoofdstuk 3 Marktstandplaatsen</text:p>
          <text:p text:style-name="al">Hoofdstuk 4 Winkeltijdenwet</text:p>
          <text:p text:style-name="al">Hoofdstuk 5 Overige vergunningen op grond van de Algemene plaatselijke verordening (APV)</text:p>
          <text:p text:style-name="al">Hoofdstuk 6 Huisvestingswet 2014</text:p>
          <text:p text:style-name="al">Hoofdstuk 7 In deze titel niet benoemde vergunning, ontheffing of andere beschikking </text:p>
          <text:p text:style-name="al"/>
          <text:p text:style-name="al">
          <text:span text:style-name="nadrukvet">Tarieventabel, behorende bij de Legesverordening 2022</text:span>
        </text:p>
          <text:p text:style-name="al">
          <text:span text:style-name="nadrukvet">Titel 1 Algemene dienstverlening</text:span>
        </text:p>
          <text:p text:style-name="al">
          <text:span text:style-name="nadrukvet">Hoofdstuk 1 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p alle aangewezen locaties en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 tussen 9.00 uur en 16.30 uur</text:p>
                </table:table-cell>
                <table:table-cell table:style-name="cell_frame_all" table:number-rows-spanned="1" table:number-columns-spanned="1">
                  <text:p text:style-name="table_al">€ 491,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dagen en tijden</text:p>
                </table:table-cell>
                <table:table-cell table:style-name="cell_frame_all" table:number-rows-spanned="1" table:number-columns-spanned="1">
                  <text:p text:style-name="table_al">€ 86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tijdelijke benoeming van een trouwambtenaar die in een andere gemeente als zodanig is aangesteld</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éénmalig aanwijzen van een bijzondere trouwlocatie.</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een partnerschapboekje, per stuk</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getuigen bij een huwelijk door een ambtenaar, per getu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afgifte van een verklaring van huwelijksbevoegdheid wordt het wettelijk vastgesteld tarief geheven.</text:p>
                </table:table-cell>
                <table:table-cell table:style-name="cell_frame_all" table:number-rows-spanned="1" table:number-columns-spanned="1">
                  <text:p text:style-name="table_al"> W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houden van een toespraak door een buitengewoon ambtenaar van de burgerlijke stand bij het gratis voltrekken van een huwelijk of geregistreerd partnerschap</text:p>
                </table:table-cell>
                <table:table-cell table:style-name="cell_frame_all" table:number-rows-spanned="1" table:number-columns-spanned="1">
                  <text:p text:style-name="table_al">€ 90,05</text:p>
                </table:table-cell>
              </table:table-row>
            </table:table>
            <text:p text:style-name="table_bottom"/>
          </text:section>
          <text:p text:style-name="al"/>
          <text:p text:style-name="al">
          <text:span text:style-name="nadrukvet">Hoofdstuk 2 Reisdocumen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 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WM*</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en 1.2.7 genoemde bedragen:</text:p>
                </table:table-cell>
                <table:table-cell table:style-name="cell_frame_all" table:number-rows-spanned="1" table:number-columns-spanned="1">
                  <text:p text:style-name="table_al">€16,25</text:p>
                </table:table-cell>
              </table:table-row>
            </table:table>
            <text:p text:style-name="table_bottom"/>
          </text:section>
          <text:p text:style-name="al"/>
          <text:p text:style-name="al">
          <text:span text:style-name="nadrukvet">Hoofdstuk 3 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ter zake verhoogd me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voor het waarmerken van een kopie van het rijbewijs</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verstrekking van één of meer gegevens omtrent één persoon waarvoor de basisregistratie personen en/of het geautomatiseerde bevolkingsregister moet worden geraadpleegd, per inlichting</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strekken van inlichtingen uit de oude registers of kaartenverzamelingen van de bevolkingsadministratie, niet behorende tot het in het voormalig Besluit Bevolkingsboekhouding (ingetrokken per 1 oktober 1994) genoemde register, wordt het dubbele van het onder 1.4.1 genoemde tarief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1. en 1.4.2 bedoelde leges worden eveneens geheven indien de gevraagde inlichting niet leidt tot het door de aanvrager beoogde doel of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om een selectie uit het geautomatiseerde be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text:p>
                </table:table-cell>
                <table:table-cell table:style-name="cell_frame_all" table:number-rows-spanned="1" table:number-columns-spanned="1">
                  <text:p text:style-name="table_al">€ 90,0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meerderd bedrag, per inlichtin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de gevallen, waarin inlichtingen in de vorm van fotokopieën of reproducties worden verlangd, komen behalve de ingevolge één van de voorgaande leden geheven leges ook ten laste van de aanvrager, de kosten van het vervaardigen van fotokopieën of reproducties, waarvoor een tarief is verschuldigd va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gegevens als bedoeld van het Besluit basisregistratie personen, per verstrekking</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in behandeling nemen van een aanvraag tot het verstrekken een bericht, als bedoeld in de Wet basisregistratie personen wordt het maximale tarief berekend va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op een verzoek om een persoonslijst overeenkomstig de Wet basisregistratie persone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kopie uit de boekwerken, behorende bij de gemeentebegroting en -reken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erordeningen, raadsagenda’s, voorstellen aan de raad, raads- besluiten, raadsnotulen, en overige voor het publiek ter inzage gelegde stukken betreffende de raadsvergaderingen, per bladzijde indien toegezond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zonderlijk abonnement, geldig gedurende een jaar, op agenda's, de voorstellen en de notulen van de raad, indien toegezonden</text:p>
                </table:table-cell>
                <table:table-cell table:style-name="cell_frame_all" table:number-rows-spanned="1" table:number-columns-spanned="1">
                  <text:p text:style-name="table_al">€266,8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zonderlijk abonnement, geldig gedurende een jaar, op de agenda en voorstellen van de raad, indien toegezonden</text:p>
                </table:table-cell>
                <table:table-cell table:style-name="cell_frame_all" table:number-rows-spanned="1" table:number-columns-spanned="1">
                  <text:p text:style-name="table_al">€ 207,4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zonderlijk abonnement, geldig gedurende een jaar, op de notulen van de raad, indien toegezonden</text:p>
                </table:table-cell>
                <table:table-cell table:style-name="cell_frame_all" table:number-rows-spanned="1" table:number-columns-spanned="1">
                  <text:p text:style-name="table_al">€ 125,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bonnement, geldig gedurende een jaar, op de notulen van de raadscommissies, per commissie, indien toegezonden</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Vastgoedinform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fotokopie van kaarten en tekeningen uit het gemeentearchief, zoals bestemmingsplan, voorbereidingsbesluit, streekplan, wegenkaart, behorende bij de legger bedoeld in onderdeel 1.7.2., structuurplan of stadsvernieuwingspla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 formaat A-4 (21 x 29,7 cm) of kleiner,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 formaat A-3 (42 x 29,7 cm), per bladzijde</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in formaat A-2 (42 x 59,4 cm),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in formaat A-1 (59,4 x 84,1 cm), per bladzijde</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om het raadplegen van Kadastra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objectgegevens, per perceel of appartementsrech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subjectgegevens, per rechthebbende</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text:span text:style-name="nadrukvet">digitaal bestand</text:span> * van de Basisregistratie Grootschalige Topografie (BGT) per geleverde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 Voor alle digitale producten dient eerst een gebruikersverklaring getekend te worden dat het digitale product alleen voor dat doeleind wordt gebruikt en niet ten behoeve van andere pro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kleurenpl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7.4.5</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vervaardigen van een kleurenplot worden de bedrag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ieder daaraan besteed uur</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ieder daaraan besteed kwartier of deel daarvan</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 (Wkpb)</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Overige publieksza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verklaring omtrent het gedrag (VOG), het wettelijk maximum tarief zoals vastgesteld door het Ministerie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attestatie de vita, een bewijs van opneming in het persoonsregister of voor enige verklaring, tot welker afgifte op aanvraag van particulieren, het gemeentebestuur of de burgemeester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één persoon</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meerdere personen</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W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Gemeentearchie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deel daarva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in de onderdelen 1.9.2.1. en 1.9.2.2. genoemde leges worden eveneens geheven als de gevraagde inlichting niet leidt tot het door de aanvrager beoogde doel of als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Leegstandwet</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67,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16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1 Gemeentegarantie</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 op grond van laatst genoemde regeling dan wel de regeling zoals zij luidde op het tijdstip waarop het betrokken besluit tot garantieverklaring is genomen.</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Kansspel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twee of meer kansspelautomaten, welke vergunning geldt voor onbepaalde tijd</text:p>
                </table:table-cell>
                <table:table-cell table:style-name="cell_frame_all" table:number-rows-spanned="1" table:number-columns-spanned="1">
                  <text:p text:style-name="table_al">W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5 Kabels en Leidingen</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269,71</text:p>
                </table:table-cell>
              </table:table-row>
              <table:table-row table:style-name="row">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 323,36</text:p>
                </table:table-cell>
              </table:table-row>
              <table:table-row table:style-name="row">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430,65</text:p>
                </table:table-cell>
              </table:table-row>
              <table:table-row table:style-name="row">
                <table:table-cell table:style-name="cell_frame_all" table:number-rows-spanned="1" table:number-columns-spanned="1">
                  <text:p text:style-name="table_al">indien het betreft tracés vanaf 1500 m1 en meer, per tracé</text:p>
                </table:table-cell>
                <table:table-cell table:style-name="cell_frame_all" table:number-rows-spanned="1" table:number-columns-spanned="1">
                  <text:p text:style-name="table_al"> € 0,09</text:p>
                </table:table-cell>
              </table:table-row>
              <table:table-row table:style-name="row">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 89,96</text:p>
                </table:table-cell>
              </table:table-row>
              <table:table-row table:style-name="row">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cell_frame_all" table:number-rows-spanned="1" table:number-columns-spanned="1">
                  <text:p text:style-name="table_al"> € 321,8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6 Verkeer en vervoer</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afgift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verlenen van een ontheffing van parkeerverboden, parkeerzones en he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een eerste aanvraag betreft, het eerste jaar</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een verlenging betreft, voor een jaar</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een tijdelijke ontheffing betref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de afgifte van een landelijke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7 Divers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Fotokopieën van stukken, voor zover daarvoor niet elders in deze tabel of in een andere wettelijke regeling is opgenomen,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012, 1567), voor het uit te voeren werk, of voor zover deze ontbreekt, een raming van de bouw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text:p>
                  <text:p text:style-name="table_al">Indien het slopen geheel of gedeeltelijk door zelfwerkzaamheid geschiedt wordt in deze titel onder sloopkosten verstaan: de prijs die aan een derde in het economische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text:p>
                  <text:p text:style-name="table_al">De kosten voor een conceptaanvraag worden in mindering gebracht op de leges indien binnen 26 weken na de datum van afhandeling van het verzoek voor de beoordeling van een conceptaanvraag een Wabo-aanvraag wordt ingediend.</text:p>
                </table:table-cell>
                <table:table-cell table:style-name="cell_frame_all" table:number-rows-spanned="1" table:number-columns-spanned="1">
                  <text:p text:style-name="table_al">€ 29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ext:p text:style-name="table_al">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 </text:p>
                  <text:p text:style-name="table_al">vermeerderd met 2,0% van de bouwkosten als deze bouwkosten lager of gelijk zijn aan € 10.000,-. Bij bouwkosten vanaf € 10.000,- wordt het bedrag hierboven vermeerderd met 2,5% van de bouwkosten die hoger liggen dan € 10.000,-.</text:p>
                </table:table-cell>
                <table:table-cell table:style-name="cell_frame_all" table:number-rows-spanned="1" table:number-columns-spanned="1">
                  <text:p text:style-name="table_al">€ 213,8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Indien de aanvraag tot het verkrijgen van een vergunning betrekking heeft op het bouwen in afwijking van een eerder ingediend bouwplan, waarvoor reeds een vergunning is verleend, maar waarvan nog geen gebruik is gemaakt, worden de voor de oorspronkelijke vergunning geheven leges gebaseerd op artikel 2.3.1.1. verrekend met het bedrag dat verschuldigd is door toepassing van de tarieven, als bedoeld in de hiervoor genoemde onderdelen met dien verstande dat zij niet minder zullen bedragen dan het in het betreffende onderdeel genoemde vaste bedrag.</text:p>
                  <text:p text:style-name="table_al">Er vindt geen restitutie plaats van (een gedeelte van) de voor de primaire vergunning betaalde leges.</text:p>
                  <text:p text:style-name="table_al">Dit onderdeel is niet va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Indien de aanvraag om een vergunning na de indiening er van wordt ingetrokken en deze op dat moment nog niet in behandeling is genomen,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3">
                  <text:p text:style-name="table_al">bij een bouwkavel tot 500 m²</text:p>
                </table:table-cell>
                <table:table-cell table:style-name="cell_frame_all" table:number-rows-spanned="1" table:number-columns-spanned="1">
                  <text:p text:style-name="table_al">€ 279,1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3">
                  <text:p text:style-name="table_al">bij een bouwkavel van 500 m² tot 5.000 m²</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3">
                  <text:p text:style-name="table_al">bij een bouwkavel groter dan 5.000 m²</text:p>
                </table:table-cell>
                <table:table-cell table:style-name="cell_frame_all" table:number-rows-spanned="1" table:number-columns-spanned="1">
                  <text:p text:style-name="table_al">€ 1.665,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bij een bouwkavel tot 500 m²</text:p>
                </table:table-cell>
                <table:table-cell table:style-name="cell_frame_all" table:number-rows-spanned="1" table:number-columns-spanned="1">
                  <text:p text:style-name="table_al">€ 279,1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bij een bouwkavel van 500 m² tot 5.000 m²</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3">
                  <text:p text:style-name="table_al">bij een bouwkavel groter dan 5.000 m ²</text:p>
                </table:table-cell>
                <table:table-cell table:style-name="cell_frame_all" table:number-rows-spanned="1" table:number-columns-spanned="1">
                  <text:p text:style-name="table_al">€ 1.665,6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Achteraf ingediende aanvraag </text:p>
                  <text:p text:style-name="table_al">Indien de afgifte van een noodzakelijke vergunning betrekking heeft op een zonder vergunning (illegaal) al aangevangen bouw of gerealiseerd bouwwerk, wordt het minimumbedrag en het legespercentage verhoogd met 10% met een maximum van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Indien voor een bouwwerk een gedoogbeschikking wordt afgegeven, waarmee (soms tijdelijk) wordt toegestaan dat het bouwwerk in stand mag worden gehouden, zijn overeenkomstig voorgaande onderdelen dezelfde leges verschuldigd als wanneer een omgevingsvergunning zou zijn verleend, als bedoeld in onderdeel 2.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Indien aan de gedoogbeschikking een weigering van de vergunning voor hetzelfde bouwwerk is voorafgegaan, dan worden de in dat kader verschuldigde leges in mindering gebracht op de in onderdeel 2.3.1.6. bedoe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Het tarief bedraagt voor het in behandeling nemen van een aanvraag om een vergunning voor een aanlegactiviteit, als bedoeld in artikel 2,1, eerste lid , onder b van de Wabo</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Onderdeel 2.3.1.4. vindt overeenkomstige toepassing met betrekking tot de in onderdeel 2.3.2.1. bedoel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Planologisch strijdig gebruik waarbij tevens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tevens sprake is van een bouw of aanlegactiviteit als bedoeld in artikel 2.1., eerste lid, onder a, onderscheidelijk b van de Wabo, bedraagt het tarief, onverminderd het bepaalde in de onderdelen 2.3.1 en 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de aanvraag een verzoek betreft om toepassing van artikel 2.12, eerste lid, onder a, onder 1º, van de Wabo (binnenplanse afwijking): </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281,65</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774,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de aanvraag een verzoek betreft om toepassing van artikel 2.12, eerste lid, onder a, onder 2º, van de Wabo (buitenplanse kleine afwijking) : 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406,2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774,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de aanvraag een verzoek betreft om toepassing van artikel 2.12, eerste lid, onder a, onder 3º, van de Wabo (buitenplanse afwijking): 1% van de bouw- of aanleg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1.355,8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13.563,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de aanvraag een verzoek betreft om toepassing van artikel 2.12, tweede lid, van de Wabo (tijdelijke afwijking):</text:p>
                  <text:p text:style-name="table_al">1% van de bouw- of aanlegkost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3">
                  <text:p text:style-name="table_al">indien de aanvraag een verzoek betreft om toepassing van artikel 2.12, eerste lid, onder b, van de Wabo (afwijking van exploitatie-plan):</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overeenkomstig in onderdeel 2.3.3.1. t/m 2.3.3.5. genoemde tarief verhoogd met 1 %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77,70</text:p>
                </table:table-cell>
              </table:table-row>
              <table:table-row table:style-name="row">
                <table:table-cell table:style-name="cell_frame_all" table:number-rows-spanned="1" table:number-columns-spanned="1">
                  <text:p text:style-name="table_al">2.3.3.6.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781,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overeenkomstig in onderdeel 2.3.3.1.t/m 2.3.5.5. genoemde tarief verhoogd met 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77,05</text:p>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774,9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3">
                  <text:p text:style-name="table_al">indien de aanvraag een verzoek betreft om toepassing van artikel 2.12, eerste lid, onder d, van de Wabo (afwijking van voorbereidingsbesluit) : </text:p>
                  <text:p text:style-name="table_al">1% van de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3">
                  <text:p text:style-name="table_al">met een minimumbedrag van</text:p>
                </table:table-cell>
                <table:table-cell table:style-name="cell_frame_all" table:number-rows-spanned="1" table:number-columns-spanned="1">
                  <text:p text:style-name="table_al">€ 677,05</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3">
                  <text:p text:style-name="table_al">met een maximumbedrag van</text:p>
                </table:table-cell>
                <table:table-cell table:style-name="cell_frame_all" table:number-rows-spanned="1" table:number-columns-spanned="1">
                  <text:p text:style-name="table_al">€ 6.774,9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3">
                  <text:p text:style-name="table_al">Onverminderd het bepaalde in het volgende onderdeel wordt, indien de aanvraag betrekking heeft op een bouwplan waarvoor een hogere grenswaarde voor de geluidbelasting moet worden vastgesteld, als bedoeld in de artikelen 83 e.v. van de Wet geluidshinder, het overeenkomstig in onderdeel 2.3.3.1. t/m 2.3.3.8. berekende bedrag verhoogd met</text:p>
                </table:table-cell>
                <table:table-cell table:style-name="cell_frame_all" table:number-rows-spanned="1" table:number-columns-spanned="1">
                  <text:p text:style-name="table_al">€ 663,1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3">
                  <text:p text:style-name="table_al">Onverminderd het bepaalde in de onderdelen 2.3.3.1 t/m 2.3.3.9. wordt, indien de aanvraag betrekking heeft op een bouwplan waarvoor een hogere grenswaarde voor de geluidsbelasting moet worden vastgesteld, als bedoeld in artikel 83 e.v. van de Wet geluidshinder en in verband daarmee de gemeente gegevens aanlevert van de geluidsbelasting op de gevels van het bouwplan en ook de aanvraag moet worden gepubliceerd, bedraagt het tarief:</text:p>
                </table:table-cell>
                <table:table-cell table:style-name="cell_frame_all" table:number-rows-spanned="1" table:number-columns-spanned="1">
                  <text:p text:style-name="table_al">€ 721,7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 of aanlegactiviteit als bedoeld in artikel 2.1., eerste lid, onder a, onderscheidenlijk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de aanvraag een verzoek betreft om toepassing van artikel 2.12, eerste lid, onder a, onder 1º, van de Wabo (binnenplanse afwijking):</text:p>
                </table:table-cell>
                <table:table-cell table:style-name="cell_frame_all" table:number-rows-spanned="1" table:number-columns-spanned="1">
                  <text:p text:style-name="table_al">€ 281,6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de aanvraag een verzoek betreft om toepassing van artikel 2.12, eerste lid, onder a, onder 2º, van de Wabo (buitenplanse kleine afwijking):</text:p>
                </table:table-cell>
                <table:table-cell table:style-name="cell_frame_all" table:number-rows-spanned="1" table:number-columns-spanned="1">
                  <text:p text:style-name="table_al">€ 406,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de aanvraag een verzoek betreft om toepassing van artikel 2.12, eerste lid, onder a, onder 3º, van de Wabo (buitenplanse afwijking):</text:p>
                </table:table-cell>
                <table:table-cell table:style-name="cell_frame_all" table:number-rows-spanned="1" table:number-columns-spanned="1">
                  <text:p text:style-name="table_al">€ 1.354,4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de aanvraag een verzoek betreft om toepassing van artikel 2.12, tweede lid, van de Wabo (tijdelijke afwijk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de aanvraag een verzoek betreft om toepassing van artikel 2.12, eerste lid, onder b, van de Wabo (afwijking van het exploitatieplan):</text:p>
                </table:table-cell>
                <table:table-cell table:style-name="cell_frame_all" table:number-rows-spanned="1" table:number-columns-spanned="1">
                  <text:p text:style-name="table_al">€ 677,0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77,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77,0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de aanvraag een verzoek betreft om toepassing van artikel 2.12, eerste lid, onder d, van de Wabo (afwijking van voorbereidingsbesluit):</text:p>
                </table:table-cell>
                <table:table-cell table:style-name="cell_frame_all" table:number-rows-spanned="1" table:number-columns-spanned="1">
                  <text:p text:style-name="table_al">€ 677,0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In gebruik nemen of gebruiken bouwwerken in relatie tot de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80,55</text:p>
                </table:table-cell>
              </table:table-row>
              <table:table-row table:style-name="row">
                <table:table-cell table:style-name="cell_frame_all" table:number-rows-spanned="8" table:number-columns-spanned="1">
                  <text:p text:style-name="table_al">2.3.5.1.1.1</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3">
                  <text:p text:style-name="table_al">vermeerderd met een toeslag:</text:p>
                  <text:p text:style-name="table_al"/>
                  <text:p text:style-name="table_al">voor een bouwwerk met een gebruiksoppervlakte:</text:p>
                </table:table-cell>
                <table:table-cell table:style-name="cell_frame_all" table:number-rows-spanned="8"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ntal m²</text:p>
                </table:table-cell>
                <table:table-cell table:style-name="cell_frame_all" table:number-rows-spanned="1" table:number-columns-spanned="1">
                  <text:p text:style-name="table_al">Toeslag (euro'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27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130,60 + € 1,40 per m²</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626,55 + € 0,55 per m²</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564,25 + € 0,15 per m²</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149,30 + € 0,03 per m²</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0</text:p>
                </table:table-cell>
                <table:table-cell table:style-name="cell_frame_all" table:number-rows-spanned="1" table:number-columns-spanned="1">
                  <text:p text:style-name="table_al">€ 3.424,75 + € 0,015 per m²</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3">
                  <text:p text:style-name="table_al">Indien de aanvraag om een vergunning, als bedoeld onder 2.3.5.1.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3">
                  <text:p text:style-name="table_al">een uitbreiding van de inrichting, met dien verstande dat de uitbreiding ten minste 10% van de oorspronkelijke gebruiksoppervlakte beslaat het legestarief in onderdeel 2.3.5.1.1. met dien verstande dat de toeslag, zoals genoemd in onderdeel 2.3.5.1.1.1., uitsluitend wordt berekend over de oppervlakte van de uitbr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3">
                  <text:p text:style-name="table_al">een herindeling, een interne verbouwing, een bouwkundige aanpassing of een gewijzigd gebruik van de gehele inrichting dan wel een deel van de inrichting, met dien verstande dat deze herindeling ten minste 10% van de gebruiksoppervlakte beslaat 50% van het legestarief zoals vermeld in onderdeel 2.3.5.1.1., met dien verstande dat de toeslag, zoals genoemd in onderdeel 2.3.5.1.1.1., uitsluitend wordt berekend over de oppervlakte van de herindeling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het slopen van een bouwwerk in het gemeentelijke beschermd dorpsgezicht bedoeld in artikel 2.2., eerste lid, onder c, van de Wabo, waarvoor op grond van het gemeentelijk bestemmingsplan een vergunning of ontheffing is vereist, bedraagt het tarief:</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
                    <text:span text:style-name="nadrukvet">Aanvraag wijziging monument</text:span>
                  </text:p>
                  <text:p text:style-name="table_al">Indien de aanvraag om een omgevingsvergunning betrekking heeft op het slopen, verstoren, verplaatsen of in enig opzicht wijzigen van een monument of het herstellen, gebruiken of laten gebruiken van een monument op een wijze waardoor het wordt ontsierd of in gevaar gebracht, als bedoeld in artikel 2.1, eerste lid, onder f van de Wabo of artikel 2.2, onder b van die wet, bedraagt het tarief :</text:p>
                  <text:p text:style-name="table_al">vermeerderd met 1% van de bouwkosten</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Indien de aanvraag om een omgevingsvergunning betrekking heeft op het slopen van een bouwwerk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p text:style-name="table_al">In gevallen waarin dat in een bestemmingsplan, beheersverordening, monument of voorbereidingsbesluit is bepaald, als bedoeld in artikel 2.1., eerste lid onder g van de Wabo:</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543,9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maken, hebben, veranderen of het veranderen van het gebruik van een uitweg, bedoeld in artikel 2.2, eerste lid en onder e, van de Wabo in samenhang met de provinciale weg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13,2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onder g, van de Wabo, bedraagt het tarief:</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aar roerende zaken worden opgeslagen, als bedoeld in artikel 2.2, eerste lid, onder k, van de Wabo:</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3">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Indien een ander bestuursorgaan een verklaring van geen bedenkingen moet afgeven: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3">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4 Teruggaaf</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Teruggaaf als gevolg van intrekking of weigering van een aanvraag van een omgevingsvergunning voor bouwactiviteiten.</text:span>
                  </text:p>
                  <text:p text:style-name="table_al">Als een aanvrager zijn aanvraag om een omgevingsvergunning voor een project dat geheel of gedeeltelijk bestaat uit bouw-, activiteiten, als bedoeld in onderdeel 2.3.1,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 van de op grond van di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voor aanvragen ingevolge hoofdstuk 3., onderdeel 2.3.1.1.:</text:p>
                </table:table-cell>
                <table:table-cell table:style-name="cell_frame_all" table:number-rows-spanned="1" table:number-columns-spanned="1">
                  <text:p text:style-name="table_al">€ 213,8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cur">Teruggaaf als gevolg van intrekking of weigering van een aanvraag van een omgevingsvergunning voor het afwijken van een bestemmingsplan, een exploitatieplan of voorbereidingsbesluit.</text:span>
                  </text:p>
                  <text:p text:style-name="table_al">Als een aanvrager zijn aanvraag om een omgevingsvergunning voor een project dat geheel of gedeeltelijk bestaat uit het afwijken van een bestemmingsplan, een exploitatieplan of een voorbereidingsbesluit, als bedoeld in de onderdelen 2.3.3. en 2.3.4.,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wordt ingetrokken na het in behandeling nemen ervan doch vóór het verlenen van de vergunning, wordt op verzoek teruggaaf van 50% van de op grond van de onderdelen voor de betreffende activiteit verschuldig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Indien de gevraagde vergunning niet wordt verleend, wordt op verzoek teruggaaf van 40% van de verschuldigde leges verleend, met een minimaal verschuldigd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Voor aanvragen ingevolge hoofdstuk 2.3., onderdelen 2.3.3.1. t/m 2.3.3.8. en 2.3.4.1. t/m 2.3.4.8.:</text:p>
                </table:table-cell>
                <table:table-cell table:style-name="cell_frame_all" table:number-rows-spanned="1" table:number-columns-spanned="1">
                  <text:p text:style-name="table_al">€ 213,85</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dien een aanvraag om een vergunning wel in behandeling is genomen, maar de vergunning van rechtswege is verleend zijn de betreffende leges eveneens verschuldigd.</text:p>
                  <text:p text:style-name="table_al">Wel wordt op verzoek teruggaaf verleend voor de werkzaamheden die niet zijn uitgevo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Wijziging omgevingsvergunning als gevolg van wijziging object</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anders dan bedoeld in onderdeel 2.3.1.2</text:p>
                </table:table-cell>
                <table:table-cell table:style-name="cell_frame_all" table:number-rows-spanned="1" table:number-columns-spanned="1">
                  <text:p text:style-name="table_al">€ 21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Bestemmingswijzigingen zonder activiteit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partiële herziening van het bestemmingsplan dan wel een wijzigings- of uitwerkingsplan wordt een bedrag geheven gelijk aan 2,5% van de bouwkosten van het te realiseren bouw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49,1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8.50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Uitingen van reclame aan een bouwwerk</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verstrekken van een vergunning ten behoeve van een handelsreclame, als bedoeld in artikel 2.2., eerste lid onder h en i van de Wabo</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In deze titel niet benoemde beschikkin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niet in deze titel elders genoemd</text:p>
                </table:table-cell>
                <table:table-cell table:style-name="cell_frame_all" table:number-rows-spanned="1" table:number-columns-spanned="1">
                  <text:p text:style-name="table_al">€ 113,3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290,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Prostitutie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voor het vestigen van een seksinrichting, een escortbedrijf of thuiswerker, als bedoeld in artikel 3.1.1., van de Algemene plaatselijke verordening</text:p>
                </table:table-cell>
                <table:table-cell table:style-name="cell_frame_all" table:number-rows-spanned="1" table:number-columns-spanned="1">
                  <text:p text:style-name="table_al">€ 29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Marktstandplaats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schrijving op de wachtlijst ten behoeve van de markt of andere standplaats, niet zijnde op de markt</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lenging van de inschrijving, als bedoeld in onderdeel 1.12.1</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Winkeltijdenwe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verlenen een ontheffing ten behoeve van een avondwinkel, als bedoeld in art. 6 en 7, lid 1 van de Winkeltijdenverordening 1996</text:p>
                </table:table-cell>
                <table:table-cell table:style-name="cell_frame_all" table:number-rows-spanned="1" table:number-columns-spanned="1">
                  <text:p text:style-name="table_al">€ 186,1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verlenen van een ontheffing van de toegestane winkeloppervlakte van een avondwinkel, als bedoeld in artikel 7, lid 4, van de Winkeltijdenverordening 1996</text:p>
                </table:table-cell>
                <table:table-cell table:style-name="cell_frame_all" table:number-rows-spanned="1" table:number-columns-spanned="1">
                  <text:p text:style-name="table_al">€ 36,75</text:p>
                </table:table-cell>
              </table:table-row>
            </table:table>
            <text:p text:style-name="table_bottom"/>
          </text:section>
          <text:p text:style-name="al"/>
          <text:p text:style-name="al">
          <text:span text:style-name="nadrukvet">Hoofdstuk 5 Overige vergunningen op grond van de Algemene plaatselijke verordening (APV)</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 het afgeven van een exploitatievergunning op grond van artikel 2.3.1.2. van de Algemene plaatselijke verordening, inclusief een terrasvergunning</text:p>
                </table:table-cell>
                <table:table-cell table:style-name="cell_frame_all" table:number-rows-spanned="1" table:number-columns-spanned="1">
                  <text:p text:style-name="table_al">€ 9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Huisvestingswet 2014</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T</text:span> = Wettelijk tarief</text:p>
          <text:p text:style-name="al">
          <text:span text:style-name="nadrukvet">WM*</text:span> = Wettelijk maximum </text:p>
          <text:p text:style-name="al">
          <text:span text:style-name="nadrukvet">WM**</text:span> = gerelateerd aan Wettelijk maximum</text:p>
          <text:p text:style-name="al">In verband met de praktische uitvoerbaarheid worden de door het Rijk vastgestelde (maximum)tarieven in Titel 1 Algemene Dienstverlening naar beneden afgerond op eenheden van 5 eurocent.</text:p>
          <text:p text:style-name="al"/>
          <text:p text:style-name="al">Behorende bij raadsbesluit van 1 november 2021.</text:p>
          <text:p text:style-name="al"/>
          <text:p text:style-name="al">De griffier van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25</meta:user-defined>
    <meta:user-defined meta:name="DCTERMS.W3CDTF/OVERHEIDop.jaargang">2021</meta:user-defined>
    <meta:user-defined meta:name="OVERHEIDop.publicationIssue">423880</meta:user-defined>
    <meta:user-defined meta:name="OVERHEIDop.betreftRegeling">CVDR664905_1</meta:user-defined>
    <meta:user-defined meta:name="xs:date/OVERHEIDop.startdatum">2021-11-28</meta:user-defined>
    <meta:user-defined meta:name="OVERHEIDop.GmbID/DC.identifier">gmb-2021-423880</meta:user-defined>
    <meta:user-defined meta:name="OVERHEIDop.versieInformatie"/>
  </office:meta>
</office:document-meta>
</file>