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Tsjerkebuorren 44, 9222NJ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sjerkebuorren 44, 9222NJ Drachtstercompagnie, het realiseren van een aanbouw, ontvangen: 22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387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7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Tsjerkebuorren 44, 9222NJ Drachtstercompagnie, het realiseren van een aanbouw, ontvangen: 22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Tsjerkebuorren 44, 9222NJ Drachtstercompagni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78</meta:user-defined>
    <meta:user-defined meta:name="OVERHEIDop.GmbID/DC.identifier">gmb-2021-423878</meta:user-defined>
    <meta:user-defined meta:name="OVERHEIDop.versieInformatie"/>
  </office:meta>
</office:document-meta>
</file>