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1, Smederijstraat 10, 5111 PT</text:span>
          </text:p>
            <text:p text:style-name="common-al">starten kleinschalig catering bedrijf aan hui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87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75</meta:user-defined>
    <meta:user-defined meta:name="OVERHEIDop.GmbID/DC.identifier">gmb-2021-423875</meta:user-defined>
    <meta:user-defined meta:name="OVERHEIDop.versieInformatie"/>
  </office:meta>
</office:document-meta>
</file>