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ukenlaan 165, 1613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is een melding ontvangen waarvoor geen vergunningsplicht geldt voor de locatie Beukenlaan 165, 1613TE Grootebroek. De melding is geregistreerd onder zaaknummer 2021-00170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38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ukenlaan 165, 1613TE Grootebroek</meta:user-defined>
    <dc:language>nl</dc:language>
    <meta:user-defined meta:name="OVERHEIDop.locatietype/OVERHEIDop.gebiedsmarkering">Punt</meta:user-defined>
    <meta:user-defined meta:name="DC.title">Kennisgeving ontvangst melding, Beukenlaan 165, 1613TE Groote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74</meta:user-defined>
    <meta:user-defined meta:name="OVERHEIDop.GmbID/DC.identifier">gmb-2021-423874</meta:user-defined>
    <meta:user-defined meta:name="OVERHEIDop.versieInformatie"/>
  </office:meta>
</office:document-meta>
</file>