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er Braakstraat 21 7151C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is een melding ontvangen waarvoor geen vergunningsplicht geldt voor de locatie Ter Braakstraat 21 7151CK Eibergen. De melding is geregistreerd onder zaaknummer 241829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387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7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7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er Braakstraat 21 7151CK Eibergen</meta:user-defined>
    <dc:language>nl</dc:language>
    <meta:user-defined meta:name="OVERHEIDop.locatietype/OVERHEIDop.gebiedsmarkering">Punt</meta:user-defined>
    <meta:user-defined meta:name="DC.title">Kennisgeving ontvangst melding, Ter Braakstraat 21 7151CK Eiberg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71</meta:user-defined>
    <meta:user-defined meta:name="OVERHEIDop.GmbID/DC.identifier">gmb-2021-423871</meta:user-defined>
    <meta:user-defined meta:name="OVERHEIDop.versieInformatie"/>
  </office:meta>
</office:document-meta>
</file>