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een winkel naar 2 appartementen - Westerstraat 6, 9203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esterstraat 6, 9203AL Drachten, de verbouw van een winkel naar 2 appartementen, ontvangen: 22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387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7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7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Westerstraat 6, 9203AL Drachten, de verbouw van een winkel naar 2 appartementen, ontvangen: 22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een winkel naar 2 appartementen - Westerstraat 6, 9203AL Dracht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70</meta:user-defined>
    <meta:user-defined meta:name="OVERHEIDop.GmbID/DC.identifier">gmb-2021-423870</meta:user-defined>
    <meta:user-defined meta:name="OVERHEIDop.versieInformatie"/>
  </office:meta>
</office:document-meta>
</file>