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42 te Nijmegen: Oranjesingel 42 Boules Bites Bar Nijmegen vestiging nieuw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Oranjesingel 42 Boules Bites Bar Nijmegen vestiging nieuw bedrijf DHW (Oranjesingel 42 te Nijmegen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523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09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1 tot en met 23 maart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C6BF550-63B8-4C81-B5D3-33637C38C229" xlink:type="simple">http://www.nijmegen.nl/vergunningpagina/?guid=EC6BF550-63B8-4C81-B5D3-33637C38C2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8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3.01 428344.04</meta:user-defined>
    <meta:user-defined meta:name="DC.title">Oranjesingel 42 te Nijmegen: Oranjesingel 42 Boules Bites Bar Nijmegen vestiging nieuw bedrijf DHW - apv vergunning – Bijzondere wetten  - Vergunning verleend</meta:user-defined>
    <meta:user-defined meta:name="OVERHEID.PostcodeHuisnummer/OVERHEIDop.postcodeHuisnummer">6511NW 42</meta:user-defined>
    <meta:user-defined meta:name="OVERHEIDop.straatnaam">Oranjesingel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87</meta:user-defined>
    <meta:user-defined meta:name="OVERHEIDop.GmbID/DC.identifier">gmb-2021-42387</meta:user-defined>
    <meta:user-defined meta:name="OVERHEIDop.versieInformatie"/>
  </office:meta>
</office:document-meta>
</file>