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uitenhof 9 7671 HN Vriezenveen, realiseren van een aanbouw aan een woning, ontvangen op 22-11-2021  zaaknummer 1700ESUITE5701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uitenhof 9 7671HN Vriezenveen</text:p>
            <text:p text:style-name="common-al">Project: realiseren van een aanbouw aan een woning</text:p>
            <text:p text:style-name="common-al">Ingekomen: 22-11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386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70112021</meta:user-defined>
    <meta:user-defined meta:name="DCTERMS.abstract">realiseren van een aanbouw aan een woning</meta:user-defined>
    <dc:language>nl</dc:language>
    <meta:user-defined meta:name="OVERHEIDop.locatietype/OVERHEIDop.gebiedsmarkering">Punt</meta:user-defined>
    <meta:user-defined meta:name="DC.title">Gemeente Twenterand - aanvraag omgevingsvergunning, Buitenhof 9 7671 HN Vriezenveen, realiseren van een aanbouw aan een woning, ontvangen op 22-11-2021  zaaknummer 1700ESUITE57011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869</meta:user-defined>
    <meta:user-defined meta:name="OVERHEIDop.GmbID/DC.identifier">gmb-2021-423869</meta:user-defined>
    <meta:user-defined meta:name="OVERHEIDop.versieInformatie"/>
  </office:meta>
</office:document-meta>
</file>