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uitengebied, wijziging Geeneindseweg 1’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9 november 2021 heeft het college van burgemeester en wethouders van Oirschot het wijzigingsplan ‘Buitengebied, wijziging Geeneindseweg 1’ gewijzigd vastgesteld onder identificatienummer NL.IMRO.0823.WPBGGEENEINDSEWEG1-VAST.</text:p>
            <text:p text:style-name="common-al"/>
            <text:p text:style-name="common-al">
            <text:span text:style-name="nadrukvet">Inhoud van het bestemmingsplan</text:span>
          </text:p>
            <text:p text:style-name="common-al">Het wijzigingsplan maakt het mogelijk om de bestaande intensieve veehouderij en de bijbehorende opstallen te saneren en de bestaande bedrijfswoning om te zetten naar een reguliere burgerwoning op de locatie Geeneindseweg 1 in Oirschot. Het gaat om het perceel kadastraal bekend als gemeente Oirschot, sectie H, nummers 1106 en 1107. B<text:span text:style-name="nadrukvet">urgemeester en wethouders hebben voor deze ontwikkeling </text:span>een planschadeverhaalsovereenkomst afgesloten.</text:p>
            <text:p text:style-name="common-al"/>
            <text:p text:style-name="common-al">
            <text:span text:style-name="nadrukvet">Wijzigingen </text:span>
          </text:p>
            <text:p text:style-name="common-al">Het ontwerpwijzigingsplan, dat van 24 juni 2021 tot en met 4 augustus 2021 ter inzage heeft gelegen, is naar aanleiding van een binnengekomen zienswijze gewijzigd. De berekening voor de kwaliteitsverbetering van het landschap is naar aanleiding van de zienswijze aangepast van een categorie-3 naar een categorie-2 ontwikkeling. De toelichting is op basis hiervan deels herschreven en de berekening in de bijlage bij de toelichting is uit de bijlagen weggehaald.</text:p>
            <text:p text:style-name="common-al"/>
            <text:p text:style-name="common-al">
            <text:span text:style-name="nadrukvet">Beroepsmogelijkheid</text:span>
          </text:p>
            <text:p text:style-name="common-al">Wij leggen het wijzigingsplan en de daarbij behorende stukken vanaf donderdag 2 december 2021 voor de duur van 6 weken ter inzage. U kunt het wijzigingsplan raadplegen via de website <text:a xlink:href="http://www.ruimtelijkeplannen.nl" xlink:type="simple">www.ruimtelijkeplannen.nl</text:a> onder plannummer NL.IMRO.0823.WPBGGEENEINDSEWEG1-VAST. </text:p>
            <text:p text:style-name="common-al">Ook kunt u het plan op afspraak inzien bij het gemeentehuis aan de Deken Frankenstraat 3 in Oirschot. De beroepstermijn loopt met ingang van 3 december 2021 t/m 13 januari 2022. Binnen de genoemde termijn kunnen belanghebbenden beroep instellen. Dit kan door een gemotiveerd beroepschrift in te dienen bij de Afdeling bestuursrechtspraak van de Raad van State, Postbus 20019, 2500 EA in ’s-Gravenhage.</text:p>
            <text:p text:style-name="common-al"/>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wijzigingsplan treedt in werking daags na afloop van de beroepstermijn, tenzij binnen de beroepstermijn een verzoek om voorlopige voorziening is ingediend. In dat geval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 december 2021</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2386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86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GEENEINDSEWEG1-VAST</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Buitengebied, wijziging Geeneindseweg 1’ gewijzigd vastgesteld</meta:user-defined>
    <meta:user-defined meta:name="OVERHEIDop.datumEindeReactietermijn">2022-01-13</meta:user-defined>
    <meta:user-defined meta:name="OVERHEIDop.terinzageleggingBG">https://www.ruimtelijkeplannen.nl/</meta:user-defined>
    <meta:user-defined meta:name="DCTERMS.W3CDTF/DCTERMS.available">2021-12-01</meta:user-defined>
    <meta:user-defined meta:name="DCTERMS.W3CDTF/OVERHEIDop.jaargang">2021</meta:user-defined>
    <meta:user-defined meta:name="OVERHEIDop.publicationIssue">423867</meta:user-defined>
    <meta:user-defined meta:name="OVERHEIDop.GmbID/DC.identifier">gmb-2021-423867</meta:user-defined>
    <meta:user-defined meta:name="OVERHEIDop.versieInformatie"/>
  </office:meta>
</office:document-meta>
</file>