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dinkhof 587 1103 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erdinkhof 587 1103 RL Amsterdam Omschrijving: het  veranderen en vergroten van de woning d.m.v. een dakopbouw met dakterras Datum ontvangst: 18-11-2021 Zaaknummer: Z2021-ZO002518 OLO nummer: 65294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86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6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6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518</meta:user-defined>
    <meta:user-defined meta:name="DCTERMS.abstract">het veranderen en vergroten van de woning d.m.v. een dakopbouw met dakterras</meta:user-defined>
    <dc:language>nl</dc:language>
    <meta:user-defined meta:name="OVERHEIDop.locatietype/OVERHEIDop.gebiedsmarkering">Punt</meta:user-defined>
    <meta:user-defined meta:name="DC.title">Aanvraag omgevingsvergunning Geerdinkhof 587 1103 RL Amster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860</meta:user-defined>
    <meta:user-defined meta:name="OVERHEIDop.GmbID/DC.identifier">gmb-2021-423860</meta:user-defined>
    <meta:user-defined meta:name="OVERHEIDop.versieInformatie"/>
  </office:meta>
</office:document-meta>
</file>