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10 februari 2021, Goffertstadion, bekerwedstrijd NEC - VVV Venl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10 februari 2021, Goffertstadion, bekerwedstrijd NEC - VVV Venlo (Goffertstadion)</text:p>
            <text:p text:style-name="common-al">
            <text:span text:style-name="nadrukvet">Activiteiten: </text:span>; </text:p>
            <text:p text:style-name="common-al">
            <text:span text:style-name="nadrukvet">Zaaknummer: </text:span>Z21.0054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08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1 tot en met 22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1FBA73-0A4F-4898-90D2-C22F12A39370" xlink:type="simple">http://www.nijmegen.nl/vergunningpagina/?guid=7E1FBA73-0A4F-4898-90D2-C22F12A393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76 426024</meta:user-defined>
    <meta:user-defined meta:name="DC.title">Goffertstadion: 10 februari 2021, Goffertstadion, bekerwedstrijd NEC - VVV Venlo - apv vergunning – Bijzondere wetten  - Vergunning verleen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6</meta:user-defined>
    <meta:user-defined meta:name="OVERHEIDop.GmbID/DC.identifier">gmb-2021-42386</meta:user-defined>
    <meta:user-defined meta:name="OVERHEIDop.versieInformatie"/>
  </office:meta>
</office:document-meta>
</file>