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1*"/>
    </style:style>
    <style:style style:family="table-column" style:parent-style-name="colspec" style:name="id1-3-2-2-2-3-1-2">
      <style:table-column-properties style:rel-column-width="46*"/>
    </style:style>
    <style:style style:family="table-column" style:parent-style-name="colspec" style:name="id1-3-2-2-2-3-1-3">
      <style:table-column-properties style:rel-column-width="13*"/>
    </style:style>
    <text:list-style style:name="id1-3-2-2-2-3-1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3-1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aties containers GFTE -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Gelet op het bepaalde in artikel 13 lid 2 en lid 4 van de Afvalstoffenverordening Alblasserdam 2006; </text:p>
            <text:p text:style-name="al"/>
            <text:p text:style-name="al">Overwegende dat: </text:p>
            <text:p text:style-name="al"/>
            <text:p text:style-name="al">Op grond van artikel 13 lid 2 Afvalstoffenverordening Alblasserdam 2006 het college bevoegd is om aan te wijzen op welke locaties containers worden geplaatst en wat er op de betreffende locatie wordt ingezameld; </text:p>
            <text:p text:style-name="al"/>
            <text:p text:style-name="al">Het college op grond van artikel 13 lid 4 Afvalstoffenverordening Alblasserdam 2006 bevoegd is om aan te wijzen welke percelen gebruik moeten maken van de aangewezen containers; </text:p>
            <text:p text:style-name="al"/>
            <text:p text:style-name="al">De gemeente bij het aanwijzen van de locaties voor de afvalcontainers zorgvuldig heeft gekeken naar verschillende belangen waaronder onder andere ruimtelijke orde, gebruiksgemak en uiterlijk aanzien;</text:p>
            <text:p text:style-name="al"/>
            <text:p text:style-name="al">Op basis hiervan de gemeente locaties heeft aangewezen waar de containers zullen worden geplaatst;</text:p>
            <text:p text:style-name="al"/>
            <text:p text:style-name="al">Besluit:</text:p>
            <text:p text:style-name="al"/>
            <text:p text:style-name="al">Vast te stellen het "Aanwijzingsbesluit locaties containers GFTE - Centrum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ocaties ondergrondse containers</text:p>
            <text:list text:style-name="id1-3-2-2-2-2">
              <text:list-item text:style-override="id1-3-2-2-2-2-1">
                <text:number/>
                <text:p text:style-name="al">Burgemeester en wethouders hebben de volgende locaties binnen het gebied centrum aangewezen waar de containers GFTE zullen worden geplaatst:</text:p>
              </text:list-item>
              <text:list-item text:style-override="id1-3-2-2-2-2-2">
                <text:number/>
                <text:p text:style-name="al"/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list text:style-name="id1-3-2-2-2-3-1-4-1-1-1">
                      <text:list-item text:style-override="id1-3-2-2-2-3-1-4-1-1-1-1">
                        <text:number/>
                        <text:p text:style-name="table_al">
                          <text:span text:style-name="nadrukvet">Locaties contain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2-1">
                      <text:list-item text:style-override="id1-3-2-2-2-3-1-4-1-2-1-1">
                        <text:number/>
                        <text:p text:style-name="table_al">
                          <text:span text:style-name="nadrukvet">Toegewezen adressen contain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3-1">
                      <text:list-item text:style-override="id1-3-2-2-2-3-1-4-1-3-1-1">
                        <text:number/>
                        <text:p text:style-name="table_al">
                          <text:span text:style-name="nadrukvet">Soort afval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-1-1">
                      <text:list-item text:style-override="id1-3-2-2-2-3-1-4-2-1-1-1">
                        <text:number/>
                        <text:p text:style-name="table_al">Koningin Wilhelminaweg tussen bestaande ondergrondse container en plastic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2-1">
                      <text:list-item text:style-override="id1-3-2-2-2-3-1-4-2-2-1-1">
                        <text:number/>
                        <text:p text:style-name="table_al">Koningin Wilhelminaweg 1 t/m 65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3-1">
                      <text:list-item text:style-override="id1-3-2-2-2-3-1-4-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3-1-1">
                      <text:list-item text:style-override="id1-3-2-2-2-3-1-4-3-1-1-1">
                        <text:number/>
                        <text:p text:style-name="table_al">2 stuks in de Hilmar J. de Haanstraat, één naast bestaande ondergrondse-, één naast plastic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2-1">
                      <text:list-item text:style-override="id1-3-2-2-2-3-1-4-3-2-1-1">
                        <text:number/>
                        <text:p text:style-name="table_al">HJ de Haanstraat 1A t/m 27C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3-1">
                      <text:list-item text:style-override="id1-3-2-2-2-3-1-4-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4-1-1">
                      <text:list-item text:style-override="id1-3-2-2-2-3-1-4-4-1-1-1">
                        <text:number/>
                        <text:p text:style-name="table_al">Cornelis Smi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2-1">
                      <text:list-item text:style-override="id1-3-2-2-2-3-1-4-4-2-1-1">
                        <text:number/>
                        <text:p text:style-name="table_al">Cornelis Smitstraat 71 t/m 133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3-1">
                      <text:list-item text:style-override="id1-3-2-2-2-3-1-4-4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5-1-1">
                      <text:list-item text:style-override="id1-3-2-2-2-3-1-4-5-1-1-1">
                        <text:number/>
                        <text:p text:style-name="table_al">Naast bestaande ondergrondse container, op de hoek Waalsmondelaan met de Zeevaartstraat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2-1">
                      <text:list-item text:style-override="id1-3-2-2-2-3-1-4-5-2-1-1">
                        <text:number/>
                        <text:p text:style-name="table_al">Zeevaartstraat 33 t/m 75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3-1">
                      <text:list-item text:style-override="id1-3-2-2-2-3-1-4-5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6-1-1">
                      <text:list-item text:style-override="id1-3-2-2-2-3-1-4-6-1-1-1">
                        <text:number/>
                        <text:p text:style-name="table_al">Cortgene, op de parkeerplaats achter het Kruitvat, naast de plastic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2-1">
                      <text:list-item text:style-override="id1-3-2-2-2-3-1-4-6-2-1-1">
                        <text:number/>
                        <text:p text:style-name="table_al">Raadhuisplein 15 t/m 69 (oneven nummers), Haven 39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3-1">
                      <text:list-item text:style-override="id1-3-2-2-2-3-1-4-6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7-1-1">
                      <text:list-item text:style-override="id1-3-2-2-2-3-1-4-7-1-1-1">
                        <text:number/>
                        <text:p text:style-name="table_al">Op hoek parkeerplaats met entree Bos Rijkee, achter appartementen Nedersassen 1 t/m 67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7-2-1">
                      <text:list-item text:style-override="id1-3-2-2-2-3-1-4-7-2-1-1">
                        <text:number/>
                        <text:p text:style-name="table_al">Nedersassen 1 t/ 67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7-3-1">
                      <text:list-item text:style-override="id1-3-2-2-2-3-1-4-7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8-1-1">
                      <text:list-item text:style-override="id1-3-2-2-2-3-1-4-8-1-1-1">
                        <text:number/>
                        <text:p text:style-name="table_al">Wilgenlaan, aan de achterzijde appartementen Wilgenlaan 2 t/m 20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8-2-1">
                      <text:list-item text:style-override="id1-3-2-2-2-3-1-4-8-2-1-1">
                        <text:number/>
                        <text:p text:style-name="table_al">Wilgenlaan 2 t/m 20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8-3-1">
                      <text:list-item text:style-override="id1-3-2-2-2-3-1-4-8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9-1-1">
                      <text:list-item text:style-override="id1-3-2-2-2-3-1-4-9-1-1-1">
                        <text:number/>
                        <text:p text:style-name="table_al">Haven, juist om de hoek bij entree appartementen Haven 45 t/m 81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9-2-1">
                      <text:list-item text:style-override="id1-3-2-2-2-3-1-4-9-2-1-1">
                        <text:number/>
                        <text:p text:style-name="table_al">Cortgene 22 t/m 44 (even nummers), Haven 45 t/m81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9-3-1">
                      <text:list-item text:style-override="id1-3-2-2-2-3-1-4-9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0-1-1">
                      <text:list-item text:style-override="id1-3-2-2-2-3-1-4-10-1-1-1">
                        <text:number/>
                        <text:p text:style-name="table_al">Naast ondergrondse container in keerlus aan het einde van de Wilgenlaa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0-2-1">
                      <text:list-item text:style-override="id1-3-2-2-2-3-1-4-10-2-1-1">
                        <text:number/>
                        <text:p text:style-name="table_al">Wilgenlaan 1 t/m 39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0-3-1">
                      <text:list-item text:style-override="id1-3-2-2-2-3-1-4-10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1-1-1">
                      <text:list-item text:style-override="id1-3-2-2-2-3-1-4-11-1-1-1">
                        <text:number/>
                        <text:p text:style-name="table_al">Wilde Woutstraat, naast bestaande ondergrondse containers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1-2-1">
                      <text:list-item text:style-override="id1-3-2-2-2-3-1-4-11-2-1-1">
                        <text:number/>
                        <text:p text:style-name="table_al">Nedersassen 2 t/m 24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1-3-1">
                      <text:list-item text:style-override="id1-3-2-2-2-3-1-4-11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2-1-1">
                      <text:list-item text:style-override="id1-3-2-2-2-3-1-4-12-1-1-1">
                        <text:number/>
                        <text:p text:style-name="table_al">Wilgenplein op hoek groenvak naast appartementen van Eesterensingel huisnummers 88a t/m 116 b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2-2-1">
                      <text:list-item text:style-override="id1-3-2-2-2-3-1-4-12-2-1-1">
                        <text:number/>
                        <text:p text:style-name="table_al">Van Eesterensingel 88a t/m 116C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2-3-1">
                      <text:list-item text:style-override="id1-3-2-2-2-3-1-4-1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3-1-1">
                      <text:list-item text:style-override="id1-3-2-2-2-3-1-4-13-1-1-1">
                        <text:number/>
                        <text:p text:style-name="table_al">Hoek van Eesterensingel met Rozen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3-2-1">
                      <text:list-item text:style-override="id1-3-2-2-2-3-1-4-13-2-1-1">
                        <text:number/>
                        <text:p text:style-name="table_al">Van Eesterensingel 61 en 60A t/m 86A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3-3-1">
                      <text:list-item text:style-override="id1-3-2-2-2-3-1-4-1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4-1-1">
                      <text:list-item text:style-override="id1-3-2-2-2-3-1-4-14-1-1-1">
                        <text:number/>
                        <text:p text:style-name="table_al">Van Eesterensingel, naast bestaande ondergrondse container, ter hoogte van entree Tiend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4-2-1">
                      <text:list-item text:style-override="id1-3-2-2-2-3-1-4-14-2-1-1">
                        <text:number/>
                        <text:p text:style-name="table_al">Van Eesterensingel 10 t/m 58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4-3-1">
                      <text:list-item text:style-override="id1-3-2-2-2-3-1-4-14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5-1-1">
                      <text:list-item text:style-override="id1-3-2-2-2-3-1-4-15-1-1-1">
                        <text:number/>
                        <text:p text:style-name="table_al">Naast parkeervak in Wipmolenstraat, ter hoogte van Plantageweg huisnummer 16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5-2-1">
                      <text:list-item text:style-override="id1-3-2-2-2-3-1-4-15-2-1-1">
                        <text:number/>
                        <text:p text:style-name="table_al">Dam 85 t/m 133 (oneven nummers), Plantageweg 2 t/m 18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5-3-1">
                      <text:list-item text:style-override="id1-3-2-2-2-3-1-4-15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6-1-1">
                      <text:list-item text:style-override="id1-3-2-2-2-3-1-4-16-1-1-1">
                        <text:number/>
                        <text:p text:style-name="table_al">Dam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6-2-1">
                      <text:list-item text:style-override="id1-3-2-2-2-3-1-4-16-2-1-1">
                        <text:number/>
                        <text:p text:style-name="table_al">Dam 26 t/m 52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6-3-1">
                      <text:list-item text:style-override="id1-3-2-2-2-3-1-4-16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7-1-1">
                      <text:list-item text:style-override="id1-3-2-2-2-3-1-4-17-1-1-1">
                        <text:number/>
                        <text:p text:style-name="table_al">Rivierstaete naast de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7-2-1">
                      <text:list-item text:style-override="id1-3-2-2-2-3-1-4-17-2-1-1">
                        <text:number/>
                        <text:p text:style-name="table_al">Rivierstaete 1 t/m 65 (oneven nummers), Oost-Kinderdijk 12 t/m 20 A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7-3-1">
                      <text:list-item text:style-override="id1-3-2-2-2-3-1-4-17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8-1-1">
                      <text:list-item text:style-override="id1-3-2-2-2-3-1-4-18-1-1-1">
                        <text:number/>
                        <text:p text:style-name="table_al">Wilgenplein, tussen de twee zwerfkeien nabij de entree van 't Ank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8-2-1">
                      <text:list-item text:style-override="id1-3-2-2-2-3-1-4-18-2-1-1">
                        <text:number/>
                        <text:p text:style-name="table_al">Wilgenplein 102 t/m 524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8-3-1">
                      <text:list-item text:style-override="id1-3-2-2-2-3-1-4-18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/>
                <text:p text:style-name="al">Te bepalen dat dit besluit in werking treedt op de dag na die waarop het is bekendgemaakt.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list text:style-name="id1-3-2-2-4-2">
              <text:list-item text:style-override="id1-3-2-2-4-2-1">
                <text:number/>
                <text:p text:style-name="al">Dit besluit kan worden aangehaald als "Aanwijzingsbesluit locaties containers GFTE - Centrum"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Alblasserdam in zijn vergadering van 12 januar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   de burgemeester</text:span></text:p>
            <text:p><text:span text:style-name="functie"/></text:p>
            <text:p><text:span text:style-name="functie">S. van Heeren    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38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http://decentrale.regelgeving.overheid.nl/cvdr/XHTMLoutput/Actueel/Alblasserdam/CVDR102789.html</meta:user-defined>
    <meta:user-defined meta:name="DCTERMS.alternative">Aanwijzingsbesluit locaties containers GFTE - Centrum".</meta:user-defined>
    <dc:language>nl</dc:language>
    <meta:user-defined meta:name="OVERHEID.Gemeente/DC.spatial">Alblasserdam</meta:user-defined>
    <meta:user-defined meta:name="DC.title">Aanwijzingsbesluit locaties containers GFTE - Centr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85</meta:user-defined>
    <meta:user-defined meta:name="OVERHEIDop.betreftRegeling">CVDR654079_1</meta:user-defined>
    <meta:user-defined meta:name="OVERHEIDop.GmbID/DC.identifier">gmb-2021-42385</meta:user-defined>
    <meta:user-defined meta:name="xs:date/OVERHEIDop.startdatum">2021-02-12</meta:user-defined>
    <meta:user-defined meta:name="OVERHEIDop.versieInformatie"/>
  </office:meta>
</office:document-meta>
</file>