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6156) Prinses Mariannelaan 13 Voorburg plaatsen van een verdiepte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verdiepte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nov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384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4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4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6156) Prinses Mariannelaan 13 Voorburg plaatsen van een verdiepte fietsenberging in de voortui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846</meta:user-defined>
    <meta:user-defined meta:name="OVERHEIDop.GmbID/DC.identifier">gmb-2021-423846</meta:user-defined>
    <meta:user-defined meta:name="OVERHEIDop.versieInformatie"/>
  </office:meta>
</office:document-meta>
</file>