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 2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75 voor een omgevingsvergunning op locatie Vliet 25 in Franeker. De vergunning is toegekend. Het besluit betreft het uitbreiden van een woning. Het besluit is verzonden op 23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8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t 25 in Franek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44</meta:user-defined>
    <meta:user-defined meta:name="OVERHEIDop.GmbID/DC.identifier">gmb-2021-423844</meta:user-defined>
    <meta:user-defined meta:name="OVERHEIDop.versieInformatie"/>
  </office:meta>
</office:document-meta>
</file>