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 Activiteitenbesluit milieubeheer – Smidskade 14 E, Ter Aar - oprichten autobedr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de volgende melding ontvangen:</text:p>
            <text:p text:style-name="common-al">Autoservice Wim van Woudenberg, Smidskade 14 E te Ter Aar. </text:p>
            <text:p text:style-name="common-al">De melding gaat over het oprichten van een auto reparatie- en handelsbedrijf (zaaknummer 2021-020342). Het betreft het in werking hebben van een bedrijf voor onderhoud, reparatie, en in- en verkoop van personenauto's.  </text:p>
            <text:p text:style-name="common-al">
            <text:span text:style-name="nadrukvet">Meer informatie</text:span>
          </text:p>
            <text:p text:style-name="common-al">Wilt u meer informatie? Neem dan contact op met de Omgevingsdienst West-Holland via 071‑4083100 of info@odwh.nl. Vermeld hierbij het zaaknummer: 2021-02034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423840</text:span><text:line-break/><text:date style:data-style-name="dag" text:fixed="true" text:date-value="2021-11-25"/><text:line-break/><text:date style:data-style-name="jaar" text:fixed="true" text:date-value="2021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3840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3840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8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2021-020342</meta:user-defined>
    <meta:user-defined meta:name="DCTERMS.abstract">Het oprichten van een auto reparatie- en handelsbedrijf </meta:user-defined>
    <dc:language>nl</dc:language>
    <meta:user-defined meta:name="OVERHEIDop.locatietype/OVERHEIDop.gebiedsmarkering">Adres</meta:user-defined>
    <meta:user-defined meta:name="DC.title">Ingekomen melding Activiteitenbesluit milieubeheer – Smidskade 14 E, Ter Aar - oprichten autobedrijf</meta:user-defined>
    <meta:user-defined meta:name="DCTERMS.W3CDTF/DCTERMS.available">2021-11-25</meta:user-defined>
    <meta:user-defined meta:name="DCTERMS.W3CDTF/OVERHEIDop.jaargang">2021</meta:user-defined>
    <meta:user-defined meta:name="OVERHEIDop.publicationIssue">423840</meta:user-defined>
    <meta:user-defined meta:name="OVERHEIDop.GmbID/DC.identifier">gmb-2021-423840</meta:user-defined>
    <meta:user-defined meta:name="OVERHEIDop.versieInformatie"/>
  </office:meta>
</office:document-meta>
</file>