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2 maart tot en met 12 april 2021, Winkelcentrum Hatert, Surinaams et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2 maart tot en met 12 april 2021, Winkelcentrum Hatert, Surinaams eten, tijdelijke standplaats (Winkelcentrum Hat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047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21</text:p>
            <text:p text:style-name="common-al">
            <text:span text:style-name="nadrukvet">Definitieve beschikking verzonden: </text:span>08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1 tot en met 22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D8C48E2-02E3-4566-A7BD-1AC5667633E3" xlink:type="simple">http://www.nijmegen.nl/vergunningpagina/?guid=0D8C48E2-02E3-4566-A7BD-1AC5667633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8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9.94 425596.9</meta:user-defined>
    <meta:user-defined meta:name="DC.title">Winkelcentrum Hatert: 2 maart tot en met 12 april 2021, Winkelcentrum Hatert, Surinaams eten, tijdelijke standplaats - apv vergunning – Bijzondere wetten  - Vergunning verleend</meta:user-defined>
    <meta:user-defined meta:name="OVERHEID.PostcodeHuisnummer/OVERHEIDop.postcodeHuisnummer">6533GP 338</meta:user-defined>
    <meta:user-defined meta:name="OVERHEIDop.straatnaam">Hatertseweg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4</meta:user-defined>
    <meta:user-defined meta:name="OVERHEIDop.GmbID/DC.identifier">gmb-2021-42384</meta:user-defined>
    <meta:user-defined meta:name="OVERHEIDop.versieInformatie"/>
  </office:meta>
</office:document-meta>
</file>