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Boschstraat 36A 4811G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607</text:p>
            <text:p text:style-name="common-al">Uiterlijke besluitdatum: 05-01-2022</text:p>
            <text:p text:style-name="common-al">Locatie: Boschstraat 36A 4811GH Breda, District Midden Breda</text:p>
            <text:p text:style-name="common-al">Projectomschrijving: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83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607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Verlenging beslistermijn omgevingsvergunning, het verbouwen van het pand, Boschstraat 36A 4811GH Breda, District Midden Breda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38</meta:user-defined>
    <meta:user-defined meta:name="OVERHEIDop.GmbID/DC.identifier">gmb-2021-423838</meta:user-defined>
    <meta:user-defined meta:name="OVERHEIDop.versieInformatie"/>
  </office:meta>
</office:document-meta>
</file>